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 bij een A-watergang ter plaatse van Hulsenboschstraat 16b en een B-watergang ter plaatse van de Dreapkilweg te Werkendam. De kabel kruist de duiker in beide gevallen bovenlangs; aanbrengen van glasvezel door een bestaande buis aan een brug ter plaatse van Hulsenboschstraat 26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glasvezel bij een A-watergang ter plaatse van Hulsenboschstraat 16b en een B-watergang ter plaatse van de Dreapkilweg te Werkendam. De kabel kruist de duiker in beide gevallen bovenlangs; aanbrengen van glasvezel door een bestaande buis aan een brug ter plaatse van Hulsenboschstraat 26 te Werkendam. Zaaknummer 2018125931. </text:p>
            <text:p text:style-name="common-al">Start bezwaartermijn: 30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glasvezel bij een A-watergang ter plaatse van Hulsenboschstraat 16b en een B-watergang ter plaatse van de Dreapkilweg te Werkendam. De kabel kruist de duiker in beide gevallen bovenlangs; aanbrengen van glasvezel door een bestaande buis aan een brug ter plaatse van Hulsenboschstraat 26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39</meta:user-defined>
    <meta:user-defined meta:name="OVERHEIDop.WsbID/DC.identifier">wsb-2018-119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LR 17</meta:user-defined>
    <meta:user-defined meta:name="OVERHEIDop.woonplaats">Werkendam</meta:user-defined>
    <meta:user-defined meta:name="OVERHEIDop.straatnaam">Hulsenbosch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987 423729</meta:user-defined>
    <meta:user-defined meta:name="OVERHEIDop.versieInformatie"/>
  </office:meta>
</office:document-meta>
</file>