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vangen van een beschoeiing ter plaatse van de Oudkerkseweg 1a en 1b te Giessen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vervangen van een beschoeiing ter plaatse van de Oudkerkseweg 1a en 1b te Giessenburg. Zaaknummer 2018130361. </text:p>
            <text:p text:style-name="common-al">Start bezwaartermijn: 30-11-2018.</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1938</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938</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938</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vervangen van een beschoeiing ter plaatse van de Oudkerkseweg 1a en 1b te Giessenburg</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05</meta:user-defined>
    <meta:user-defined meta:name="OVERHEIDop.publicationIssue">11938</meta:user-defined>
    <meta:user-defined meta:name="OVERHEIDop.WsbID/DC.identifier">wsb-2018-11938</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3381KP 37</meta:user-defined>
    <meta:user-defined meta:name="OVERHEIDop.woonplaats">Giessenburg</meta:user-defined>
    <meta:user-defined meta:name="OVERHEIDop.straatnaam">Oudkerkseweg</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19103 428395</meta:user-defined>
    <meta:user-defined meta:name="OVERHEIDop.versieInformatie"/>
  </office:meta>
</office:document-meta>
</file>