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tweetal asverspringingen met schrikhekken langs A-water ter plaatse van de Schuttersweg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tweetal asverspringingen met schrikhekken langs A-water ter plaatse van de Schuttersweg te Beesd. Zaaknummer 2018130361. </text:p>
            <text:p text:style-name="common-al">Start bezwaartermijn: 3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tweetal asverspringingen met schrikhekken langs A-water ter plaatse van de Schuttersweg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37</meta:user-defined>
    <meta:user-defined meta:name="OVERHEIDop.WsbID/DC.identifier">wsb-2018-119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3XN 20</meta:user-defined>
    <meta:user-defined meta:name="OVERHEIDop.woonplaats">Beesd</meta:user-defined>
    <meta:user-defined meta:name="OVERHEIDop.straatnaam">Schutter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231 433609</meta:user-defined>
    <meta:user-defined meta:name="OVERHEIDop.versieInformatie"/>
  </office:meta>
</office:document-meta>
</file>