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telecomkabels vanwege reconstructie van de rotonde Noordeinde – Nijverheidswe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telecomkabels vanwege reconstructie van de rotonde Noordeinde – Nijverheidsweg te Hendrik-Ido-Ambacht, dossiernummer D0042754.</text:p>
            <text:p text:style-name="common-al">Start bezwaartermijn (6 weken): 3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telecomkabels vanwege reconstructie van de rotonde Noordeinde – Nijverheidsweg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6</meta:user-defined>
    <meta:user-defined meta:name="OVERHEIDop.WsbID/DC.identifier">wsb-2018-119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W</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71 429113</meta:user-defined>
    <meta:user-defined meta:name="OVERHEIDop.versieInformatie"/>
  </office:meta>
</office:document-meta>
</file>