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keerwanden in de beschermingszone van de aanliggende watergang en de veiligheidszone van de waterkering ter plaatse van Seggeweg 13 in Vierpolders, gemeen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keerwanden in de beschermingszone van de aanliggende watergang en de veiligheidszone van de waterkering ter plaatse van Seggeweg 13 in Vierpolders, gemeente Brielle, dossiernummer D0042393.</text:p>
            <text:p text:style-name="common-al">Start bezwaartermijn (6 weken): 3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keerwanden in de beschermingszone van de aanliggende watergang en de veiligheidszone van de waterkering ter plaatse van Seggeweg 13 in Vierpolders, gemeente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5</meta:user-defined>
    <meta:user-defined meta:name="OVERHEIDop.WsbID/DC.identifier">wsb-2018-11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MK 13</meta:user-defined>
    <meta:user-defined meta:name="OVERHEIDop.woonplaats">Vierpolders</meta:user-defined>
    <meta:user-defined meta:name="OVERHEIDop.straatnaam">Seg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481 434852</meta:user-defined>
    <meta:user-defined meta:name="OVERHEIDop.versieInformatie"/>
  </office:meta>
</office:document-meta>
</file>