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voor productie van gietwater met behulp van omgekeerde osmose ter hoogte van Kerkweg 3a te Vierpol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onttrekken van grondwater voor productie van gietwater met behulp van omgekeerde osmose ter hoogte van Kerkweg 3a te Vierpolders, dossiernummer D0043906.</text:p>
            <text:p text:style-name="common-al">Start bezwaartermijn (6 weken): 3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3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voor productie van gietwater met behulp van omgekeerde osmose ter hoogte van Kerkweg 3a te Vierpold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34</meta:user-defined>
    <meta:user-defined meta:name="OVERHEIDop.WsbID/DC.identifier">wsb-2018-119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LE</meta:user-defined>
    <meta:user-defined meta:name="OVERHEIDop.woonplaats">Vierpolders</meta:user-defined>
    <meta:user-defined meta:name="OVERHEIDop.straatnaam">Ker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091 433317</meta:user-defined>
    <meta:user-defined meta:name="OVERHEIDop.versieInformatie"/>
  </office:meta>
</office:document-meta>
</file>