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diverse werkzaamheden ter hoogte van Zwartekolk 44 te Wapen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 Göeken voor het legaliseren van een geplaatste overkapping, een geplante haag en een aangelegde keerwand nabij een oppervlaktewaterlichaam A met natuurwaarde (Nieuwe Wetering) ter hoogte van Zwartekolk 44 te Wapenveld.</text:p>
            <text:p text:style-name="common-al">De vergunning is verzonden op 8 februar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3 februari 2018 tot en met 26 maart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1007984/1018935</text:p>
            <text:p text:style-name="tekst_bottom"/>
          </text:section>
        </text:section>
        <text:section text:name="zakelijke-mededeling-sluiting_id1-3-2-2" text:style-name="zakelijke-mededeling-sluiting">
          <text:section text:name="ondertekening_id1-3-2-2-1">
            <text:p><text:span text:style-name="functie">Waterschap Vallei en Veluwe, Apeldoorn, 13 febr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9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diverse werkzaamheden ter hoogte van Zwartekolk 44 te Wapen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3</meta:user-defined>
    <meta:user-defined meta:name="OVERHEIDop.publicationIssue">1193</meta:user-defined>
    <meta:user-defined meta:name="OVERHEIDop.WsbID/DC.identifier">wsb-2018-1193</meta:user-defined>
    <meta:user-defined meta:name="OVERHEID.TaxonomieBeleidsagenda/OVERHEID.category">Natuur en milieu | Organisatie en beleid</meta:user-defined>
    <meta:user-defined meta:name="OVERHEIDop.referentienummer">1007984/1018935</meta:user-defined>
    <meta:user-defined meta:name="DCTERMS.abstract">Het legaliseren van een geplaatste overkapping, een geplante haag en een aangelegde keerwand nabij een oppervlaktewaterlichaam A met natuurwaarde (Nieuwe Wetering) ter hoogte van Zwartekolk 44 te Wapenveld.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91TK 44</meta:user-defined>
    <meta:user-defined meta:name="OVERHEIDop.woonplaats">Wapenveld</meta:user-defined>
    <meta:user-defined meta:name="OVERHEIDop.straatnaam">Zwartekol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8064</meta:user-defined>
    <meta:user-defined meta:name="OVERHEID.EPSG28992/DC.spatial">202250 494418</meta:user-defined>
    <meta:user-defined meta:name="OVERHEIDop.versieInformatie"/>
  </office:meta>
</office:document-meta>
</file>