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handboringen in de uiterwaard en veerhaven te Ochten en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handboringen in de uiterwaard en veerhaven te Ochten en Echteld. Zaaknummer: 2018136287. </text:p>
            <text:p text:style-name="common-al">Start bezwaartermijn: 3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handboringen in de uiterwaard en veerhaven te Ochten en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29</meta:user-defined>
    <meta:user-defined meta:name="OVERHEIDop.WsbID/DC.identifier">wsb-2018-119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AH 3</meta:user-defined>
    <meta:user-defined meta:name="OVERHEIDop.woonplaats">Ochten</meta:user-defined>
    <meta:user-defined meta:name="OVERHEIDop.straatnaam">Ambach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575 435547</meta:user-defined>
    <meta:user-defined meta:name="OVERHEIDop.versieInformatie"/>
  </office:meta>
</office:document-meta>
</file>