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een watergang en het plaatsen van een dam met duiker ter plaatse van het perceel kadastraal bekend als Echteld, sectie K, perceelnummer 12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een watergang en het plaatsen van een dam met duiker ter plaatse van het perceel kadastraal bekend als Echteld, sectie K, perceelnummer 1291. Zaaknummer 2018123787. </text:p>
            <text:p text:style-name="common-al">Start bezwaartermijn: 01-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een watergang en het plaatsen van een dam met duiker ter plaatse van het perceel kadastraal bekend als Echteld, sectie K, perceelnummer 12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28</meta:user-defined>
    <meta:user-defined meta:name="OVERHEIDop.WsbID/DC.identifier">wsb-2018-119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4NC 12a</meta:user-defined>
    <meta:user-defined meta:name="OVERHEIDop.woonplaats">Echteld</meta:user-defined>
    <meta:user-defined meta:name="OVERHEIDop.straatnaam">Dahli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2457 435780</meta:user-defined>
    <meta:user-defined meta:name="OVERHEIDop.versieInformatie"/>
  </office:meta>
</office:document-meta>
</file>