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am duiker in B-water 033655, ter plaatse van de Jacob Ekelmanstraat 42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dam duiker in B-water 033655, ter plaatse van de Jacob Ekelmanstraat 42 te Gameren, zaaknummer 2018140956. </text:p>
            <text:p text:style-name="common-al">Start bezwaartermijn: 01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2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van een dam duiker in B-water 033655, ter plaatse van de Jacob Ekelmanstraat 42 te Ga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27</meta:user-defined>
    <meta:user-defined meta:name="OVERHEIDop.WsbID/DC.identifier">wsb-2018-119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1BA 44</meta:user-defined>
    <meta:user-defined meta:name="OVERHEIDop.woonplaats">Gameren</meta:user-defined>
    <meta:user-defined meta:name="OVERHEIDop.straatnaam">Jacob Ekelman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0862 423530</meta:user-defined>
    <meta:user-defined meta:name="OVERHEIDop.versieInformatie"/>
  </office:meta>
</office:document-meta>
</file>