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oor het plaatsen van een hek en een elektrokast op de oever, het plaatsen van een trap langs de kademuur en het plaatsen van 2 afmeerpalen in het Westerdok in Amsterdam, ter hoogte van ,   - AGV - WN2018-00753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oor het plaatsen van een hek en een elektrokast op de oever, het plaatsen van een trap langs de kademuur en het plaatsen van 2 afmeerpalen in het Westerdok in Amsterdam, ter hoogte van ,  .</text:p>
            <text:p text:style-name="tussenkopcur">Inzien van de stukken</text:p>
            <text:p text:style-name="common-al">Vanaf 5 dec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W. Glijnis, telefoon 06-52480322. Als u daarbij ons zaaknummer WN2018-007533 vermeldt, kunnen wij u sneller helpen.</text:p>
            <text:p text:style-name="common-al"/>
            <text:p text:style-name="last-al">Amsterdam, 5 dec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924</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24</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24</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oor het plaatsen van een hek en een elektrokast op de oever, het plaatsen van een trap langs de kademuur en het plaatsen van 2 afmeerpalen in het Westerdok in Amsterdam, ter hoogte van ,   - AGV - WN2018-00753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5</meta:user-defined>
    <meta:user-defined meta:name="OVERHEIDop.publicationIssue">11924</meta:user-defined>
    <meta:user-defined meta:name="OVERHEIDop.WsbID/DC.identifier">wsb-2018-1192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3BX 705b</meta:user-defined>
    <meta:user-defined meta:name="OVERHEIDop.woonplaats">Amsterdam</meta:user-defined>
    <meta:user-defined meta:name="OVERHEIDop.straatnaam">Westerdoks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69888</meta:user-defined>
    <meta:user-defined meta:name="OVERHEIDop.externeBijlage">bijlage 1|exb-2018-69889</meta:user-defined>
    <meta:user-defined meta:name="OVERHEIDop.externeBijlage">bijlage 2|exb-2018-69890</meta:user-defined>
    <meta:user-defined meta:name="OVERHEIDop.externeBijlage">bijlage 3|exb-2018-69891</meta:user-defined>
    <meta:user-defined meta:name="OVERHEID.EPSG28992/DC.spatial">121257 489138</meta:user-defined>
    <meta:user-defined meta:name="OVERHEIDop.versieInformatie"/>
  </office:meta>
</office:document-meta>
</file>