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chippershuizen10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wijzigen van een huisaansluiting ter plaatse van Schippershuizen 10 in Wijhe (<text:span text:style-name="nadrukcur">dossiernummer Z/18/023371; verzenddatum 3 decem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92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2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2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Schippershuizen10 in Wijh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23</meta:user-defined>
    <meta:user-defined meta:name="OVERHEIDop.WsbID/DC.identifier">wsb-2018-119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31PS 10</meta:user-defined>
    <meta:user-defined meta:name="OVERHEIDop.woonplaats">Wijhe</meta:user-defined>
    <meta:user-defined meta:name="OVERHEIDop.straatnaam">Schippershuiz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913 493077</meta:user-defined>
    <meta:user-defined meta:name="OVERHEIDop.versieInformatie"/>
  </office:meta>
</office:document-meta>
</file>