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glasvezelkabels in het buitengebied van de Kromme Rijnstreek in de omgeving van Amerongerwetering 46b in Wijk bij Duurstede. (code HDSR35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glasvezelkabels in de keurzones van tertiaire- en primaire watergangen op de locatie buitengebied Kromme Rijnstreek in de omgeving van Amerongerwetering 46b in Wijk bij Duurstede (LGBK-01. Gebied I). Dit besluit is verzonden op 3 dec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14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glasvezelkabels in het buitengebied van de Kromme Rijnstreek in de omgeving van Amerongerwetering 46b in Wijk bij Duurstede. (code HDSR354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22</meta:user-defined>
    <meta:user-defined meta:name="OVERHEIDop.WsbID/DC.identifier">wsb-2018-11922</meta:user-defined>
    <meta:user-defined meta:name="OVERHEID.TaxonomieBeleidsagenda/OVERHEID.category">Ruimte en infrastructuur | Organisatie en beleid</meta:user-defined>
    <meta:user-defined meta:name="OVERHEIDop.referentienummer">HDSR 35464</meta:user-defined>
    <meta:user-defined meta:name="DCTERMS.abstract">Watervergunning voor het leggen van glasvezelkabels in het buitengebied van de Kromme Rijnstreek in de omgeving van Amerongerwetering 46b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RD 46</meta:user-defined>
    <meta:user-defined meta:name="OVERHEIDop.woonplaats">Wijk bij Duurstede</meta:user-defined>
    <meta:user-defined meta:name="OVERHEIDop.straatnaam">Ameronger Weterin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464|exb-2018-69881</meta:user-defined>
    <meta:user-defined meta:name="OVERHEIDop.externeBijlage">Bijlage 1 HDSR 35464|exb-2018-69882</meta:user-defined>
    <meta:user-defined meta:name="OVERHEIDop.externeBijlage">Bijlage 2 HDSR 35464|exb-2018-69883</meta:user-defined>
    <meta:user-defined meta:name="OVERHEIDop.externeBijlage">Bijlage 3 HDSR 35464|exb-2018-69884</meta:user-defined>
    <meta:user-defined meta:name="OVERHEIDop.externeBijlage">Bijlage 4 HDSR 35464|exb-2018-69885</meta:user-defined>
    <meta:user-defined meta:name="OVERHEIDop.externeBijlage">Bijlage 5 HDSR 35464|exb-2018-69886</meta:user-defined>
    <meta:user-defined meta:name="OVERHEIDop.externeBijlage">Bijlage 6 HDSR 35464|exb-2018-69887</meta:user-defined>
    <meta:user-defined meta:name="OVERHEID.EPSG28992/DC.spatial">154356 444186</meta:user-defined>
    <meta:user-defined meta:name="OVERHEIDop.versieInformatie"/>
  </office:meta>
</office:document-meta>
</file>