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Kladseweg te Lepelstraat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3354 ingevolge de Keur waterschap Brabantse Delta 2015 bekend gemaakt op 29 november 2018 door verleende vergunning met besluitnummer 13UT015593 te wijzigen ten behoeve van het aanleggen van een dam met duiker in een categorie A oppervlaktewaterlichaam en het planten van bomen op de onderhoudsstrook van een categorie A oppervlaktewaterlichaam ter hoogte van de Kladseweg te Lepelstraat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Kladseweg te Lepelstraat in de gemeen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20</meta:user-defined>
    <meta:user-defined meta:name="OVERHEIDop.WsbID/DC.identifier">wsb-2018-11920</meta:user-defined>
    <meta:user-defined meta:name="OVERHEID.TaxonomieBeleidsagenda/OVERHEID.category">Ruimte en infrastructuur | Organisatie en beleid</meta:user-defined>
    <meta:user-defined meta:name="OVERHEIDop.referentienummer">WBD18-0793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C 57</meta:user-defined>
    <meta:user-defined meta:name="OVERHEIDop.woonplaats">Lepelstraat</meta:user-defined>
    <meta:user-defined meta:name="OVERHEIDop.straatnaam">Kla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54|exb-2018-69822</meta:user-defined>
    <meta:user-defined meta:name="OVERHEID.EPSG28992/DC.spatial">77268 396563</meta:user-defined>
    <meta:user-defined meta:name="OVERHEIDop.versieInformatie"/>
  </office:meta>
</office:document-meta>
</file>