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 bouwen fundering windturbine in profiel vrije ruimte van de Hoekerstraat te Hel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8 februari 2018 onder het stellen van voorschriften, een watervergunning is verleend voor het bouwen en hebben van een bouwwerk in het profiel van vrije ruimte van het primaire oppervlaktewaterlichaam genaamd de Hoekerstraat in gemeente Peel en Maas.</text:p>
            <text:p text:style-name="common-al">De bekendmaking van besluiten die tot een of meer belanghebbenden zijn gericht, geschiedt krachtens artikel 3:41, eerste lid Awb door toezending of uitreiking aan de aanvrager. Het besluit is op 8 februari 2018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1111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Patrick Caris van het team vergunningen en plantoetsing, via telefoonnummer 088-8890100.</text:p>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92</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2</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2</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 bouwen fundering windturbine in profiel vrije ruimte van de Hoekerstraat te Hel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2</meta:user-defined>
    <meta:user-defined meta:name="OVERHEIDop.publicationIssue">1192</meta:user-defined>
    <meta:user-defined meta:name="OVERHEIDop.WsbID/DC.identifier">wsb-2018-1192</meta:user-defined>
    <meta:user-defined meta:name="OVERHEID.TaxonomieBeleidsagenda/OVERHEID.category">Ruimte en infrastructuur | Organisatie en beleid</meta:user-defined>
    <meta:user-defined meta:name="OVERHEIDop.referentienummer">2017-Z1111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87</meta:user-defined>
    <meta:user-defined meta:name="OVERHEIDop.woonplaats">Egchel</meta:user-defined>
    <meta:user-defined meta:name="OVERHEIDop.straatnaam">Preuskesdijk</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11118|exb-2018-8059</meta:user-defined>
    <meta:user-defined meta:name="OVERHEIDop.externeBijlage">situatietekening|exb-2018-8060</meta:user-defined>
    <meta:user-defined meta:name="OVERHEIDop.externeBijlage">funderingstekening|exb-2018-8061</meta:user-defined>
    <meta:user-defined meta:name="OVERHEIDop.externeBijlage">situatietekening coördinaten|exb-2018-8062</meta:user-defined>
    <meta:user-defined meta:name="OVERHEID.EPSG28992/DC.spatial">193689 369519</meta:user-defined>
    <meta:user-defined meta:name="OVERHEIDop.versieInformatie"/>
  </office:meta>
</office:document-meta>
</file>