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lderveense Bovenboer 39a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een beschoeiing langs een oppervlaktewaterlichaam ter hoogte van de Kolderveense Bovenboer 39a in Nijeveen (<text:span text:style-name="nadrukcur">dossiernummer Z/18/022873; verzenddatum 3 decem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olderveense Bovenboer 39a in Nije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19</meta:user-defined>
    <meta:user-defined meta:name="OVERHEIDop.WsbID/DC.identifier">wsb-2018-119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8LT 39a</meta:user-defined>
    <meta:user-defined meta:name="OVERHEIDop.woonplaats">Nijeveen</meta:user-defined>
    <meta:user-defined meta:name="OVERHEIDop.straatnaam">Kolderveense Bovenbo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462 528223</meta:user-defined>
    <meta:user-defined meta:name="OVERHEIDop.versieInformatie"/>
  </office:meta>
</office:document-meta>
</file>