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lalo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nabij de Blaloweg in Zwolle (<text:span text:style-name="nadrukcur">dossiernummer Z/18/023167; verzenddatum 3 decem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91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1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1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Blaloweg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5</meta:user-defined>
    <meta:user-defined meta:name="OVERHEIDop.publicationIssue">11917</meta:user-defined>
    <meta:user-defined meta:name="OVERHEIDop.WsbID/DC.identifier">wsb-2018-1191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1AH 5t 2</meta:user-defined>
    <meta:user-defined meta:name="OVERHEIDop.woonplaats">Zwolle</meta:user-defined>
    <meta:user-defined meta:name="OVERHEIDop.straatnaam">Blalo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714 503406</meta:user-defined>
    <meta:user-defined meta:name="OVERHEIDop.versieInformatie"/>
  </office:meta>
</office:document-meta>
</file>