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Fortweg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18UTP03352 ingevolge de Keur waterschap Brabantse Delta 2015 bekend gemaakt op 29 november 2018 voor het uitvoeren van waterhuishoudkundige werkzaamheden voor het project 'Entreegebied Fort Sabina te Heijningen' fase 2 ter hoogte van de Fortweg te Heijningen in, op of onder een primaire waterkering "Volkeraksluizen Zuid" (P12) en een compartimenteringskering "Fort de Ruiter" (S12)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Fortweg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11</meta:user-defined>
    <meta:user-defined meta:name="OVERHEIDop.WsbID/DC.identifier">wsb-2018-11911</meta:user-defined>
    <meta:user-defined meta:name="OVERHEID.TaxonomieBeleidsagenda/OVERHEID.category">Ruimte en infrastructuur | Organisatie en beleid</meta:user-defined>
    <meta:user-defined meta:name="OVERHEIDop.referentienummer">WBD18-0748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C 1</meta:user-defined>
    <meta:user-defined meta:name="OVERHEIDop.woonplaats">Heijningen</meta:user-defined>
    <meta:user-defined meta:name="OVERHEIDop.straatnaam">Fo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52|exb-2018-69778</meta:user-defined>
    <meta:user-defined meta:name="OVERHEID.EPSG28992/DC.spatial">86441 410419</meta:user-defined>
    <meta:user-defined meta:name="OVERHEIDop.versieInformatie"/>
  </office:meta>
</office:document-meta>
</file>