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8946 verleende vergunning voor het leggen van een leiding in de waterkering langs de Oostkade nabij Wilhelminastraat 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8946 verleende vergunning voor het leggen van een leiding in de waterkering langs de Oostkade nabij Wilhelminastraat 8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10</meta:user-defined>
    <meta:user-defined meta:name="OVERHEIDop.WsbID/DC.identifier">wsb-2018-11910</meta:user-defined>
    <meta:user-defined meta:name="OVERHEID.TaxonomieBeleidsagenda/OVERHEID.category">Ruimte en infrastructuur | Organisatie en beleid</meta:user-defined>
    <meta:user-defined meta:name="DCTERMS.abstract">het leggen van een leiding in de waterkering langs de Oostkade nabij Wilhelminastraat 8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1ND 3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48.79 494769.74</meta:user-defined>
    <meta:user-defined meta:name="OVERHEIDop.versieInformatie"/>
  </office:meta>
</office:document-meta>
</file>