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het leggen van een laagspanningskabel bij een primaire watergang op de locatie nabij Janskerkhof 12 in Utrecht. (code HDSR 22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het leggen van een laagspanningskabel in de keurzones van een primaire watergang op de locatie nabij Janskerkhof 12 in Utrecht. Dit besluit is verzonden op 8 februari 2018.</text:p>
            <text:p text:style-name="common-al">
            <text:span text:style-name="nadrukvet">Ter inzage</text:span>
          </text:p>
            <text:p text:style-name="common-al">U kunt de vergunning en de bijbehorende stukken inzien van 13 februari tot en met 26 maart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2 febrau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het leggen van een laagspanningskabel bij een primaire watergang op de locatie nabij Janskerkhof 12 in Utrecht. (code HDSR 227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91</meta:user-defined>
    <meta:user-defined meta:name="OVERHEIDop.WsbID/DC.identifier">wsb-2018-1191</meta:user-defined>
    <meta:user-defined meta:name="OVERHEID.TaxonomieBeleidsagenda/OVERHEID.category">Ruimte en infrastructuur | Organisatie en beleid</meta:user-defined>
    <meta:user-defined meta:name="OVERHEIDop.referentienummer">HDSR 22707</meta:user-defined>
    <meta:user-defined meta:name="DCTERMS.abstract">Watervergunning (raam) het leggen van een laagspanningskabel bij een primaire watergang op de locatie nabij Janskerkhof 12 in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2BL 12</meta:user-defined>
    <meta:user-defined meta:name="OVERHEIDop.woonplaats">Utrecht</meta:user-defined>
    <meta:user-defined meta:name="OVERHEIDop.straatnaam">Janskerkho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2707 - raam |exb-2018-8053</meta:user-defined>
    <meta:user-defined meta:name="OVERHEIDop.externeBijlage">bijlage 1 HDSR 22707|exb-2018-8054</meta:user-defined>
    <meta:user-defined meta:name="OVERHEID.EPSG28992/DC.spatial">136877 456130</meta:user-defined>
    <meta:user-defined meta:name="OVERHEIDop.versieInformatie"/>
  </office:meta>
</office:document-meta>
</file>