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pegaai 23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13846 ingevolge de Keur waterschap Brabantse Delta 2015 bekend gemaakt op 30 november 2018 voor het hebben en onderhouden van een tuin (hieronder wordt verstaan: beplanting/bomen) tot aan de insteek van een a-water, bouwwerken (houten vlonder/steiger, houten muur/grondkerende constructie met ophoging talud, trap en hekwerken haaks) in een a-water en hekwerken haaks (erfafscheiding) in de beschermingszone van een a-water in (de beschermingszone van) het a-water ter hoogte van Papegaai 2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0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0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0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pegaai 23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5</meta:user-defined>
    <meta:user-defined meta:name="OVERHEIDop.publicationIssue">11908</meta:user-defined>
    <meta:user-defined meta:name="OVERHEIDop.WsbID/DC.identifier">wsb-2018-119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L 25</meta:user-defined>
    <meta:user-defined meta:name="OVERHEIDop.woonplaats">Breda</meta:user-defined>
    <meta:user-defined meta:name="OVERHEIDop.straatnaam">Papegaai</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846|exb-2018-69775</meta:user-defined>
    <meta:user-defined meta:name="OVERHEID.EPSG28992/DC.spatial">109663 403498</meta:user-defined>
    <meta:user-defined meta:name="OVERHEIDop.versieInformatie"/>
  </office:meta>
</office:document-meta>
</file>