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Steenstraat 5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3889 ingevolge de Keur waterschap Brabantse Delta 2015 bekend gemaakt op 29 november 2018 voor het hebben en onderhouden van een tuin (hieronder wordt verstaan: beplanting/bomen) tot aan de insteek van een a-water en </text:p>
            <text:p text:style-name="common-al">een permanent bouwwerk (schuur) in de beschermingszone van het a-water ter hoogte van Oude Steenstraat 5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0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Steenstraat 5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07</meta:user-defined>
    <meta:user-defined meta:name="OVERHEIDop.WsbID/DC.identifier">wsb-2018-119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GT 5</meta:user-defined>
    <meta:user-defined meta:name="OVERHEIDop.woonplaats">Oud Gastel</meta:user-defined>
    <meta:user-defined meta:name="OVERHEIDop.straatnaam">Oude Ste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889|exb-2018-69774</meta:user-defined>
    <meta:user-defined meta:name="OVERHEID.EPSG28992/DC.spatial">91691 399719</meta:user-defined>
    <meta:user-defined meta:name="OVERHEIDop.versieInformatie"/>
  </office:meta>
</office:document-meta>
</file>