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Europalaan te Kaatsheuvel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8UTP03375 ingevolge de Keur waterschap Brabantse Delta 2015 bekend gemaakt op 30 november 2018 voor het deels dempen van een a-watergang en het aanleggen van de retentievijver aan de Europalaan te Kaatsheuvel in verband met lozen hemelwater extra verhard oppervlak afkomstig van de Plannen Els I en Els II en afkoppelen Heiakker en omgeving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Europalaan te Kaatsheuvel in de gemeen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06</meta:user-defined>
    <meta:user-defined meta:name="OVERHEIDop.WsbID/DC.identifier">wsb-2018-11906</meta:user-defined>
    <meta:user-defined meta:name="OVERHEID.TaxonomieBeleidsagenda/OVERHEID.category">Ruimte en infrastructuur | Organisatie en beleid</meta:user-defined>
    <meta:user-defined meta:name="OVERHEIDop.referentienummer">WBD18-064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meta:user-defined>
    <meta:user-defined meta:name="OVERHEIDop.woonplaats">Kaatsheuvel</meta:user-defined>
    <meta:user-defined meta:name="OVERHEIDop.straatnaam">Dodenau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75|exb-2018-69760</meta:user-defined>
    <meta:user-defined meta:name="OVERHEID.EPSG28992/DC.spatial">130530 406941</meta:user-defined>
    <meta:user-defined meta:name="OVERHEIDop.versieInformatie"/>
  </office:meta>
</office:document-meta>
</file>