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2b te Langeweg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8UTP03374 ingevolge de Keur waterschap Brabantse Delta 2015 bekend gemaakt op 30 november 2018 voor het verlengen van een bestaande laad- en loskade langs A-water en vaarweg de Mark en Dintel (OWL55073) ter hoogte van Zuiddijk 2b te Langeweg in de gemeente  Moerdijk bestaande uit: het aanbrengen van een verankerde stalen damwand voorzien van wrijfstijlen, bolders, drenkelingenvoorzieningen en een asfaltverhar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dijk 2b te Langeweg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05</meta:user-defined>
    <meta:user-defined meta:name="OVERHEIDop.WsbID/DC.identifier">wsb-2018-11905</meta:user-defined>
    <meta:user-defined meta:name="OVERHEID.TaxonomieBeleidsagenda/OVERHEID.category">Ruimte en infrastructuur | Organisatie en beleid</meta:user-defined>
    <meta:user-defined meta:name="OVERHEIDop.referentienummer">WBD18-080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B 2b</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74|exb-2018-69748</meta:user-defined>
    <meta:user-defined meta:name="OVERHEID.EPSG28992/DC.spatial">103226 404939</meta:user-defined>
    <meta:user-defined meta:name="OVERHEIDop.versieInformatie"/>
  </office:meta>
</office:document-meta>
</file>