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maken en/of behouden van diverse (bouw)werken in de Roer, de meanderzonde van de Roer en het inundatiegebied van de Roer 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30 november 2018 aan de vergunninghouder toegezonden.</text:p>
            <text:p text:style-name="common-al">Het dagelijks bestuur van Waterschap Limburg maakt bekend, dat op 19 november 2018 onder het stellen van voorschriften, een watervergunning is verleend voor het maken en behouden van een vlonder en een houten terras in het oppervlaktewaterlichaam de Roer, het plaatsen en behouden van een vlonder en een houten terras in de meanderzone en het inundatiegebied van de Roer en het behouden van een aanbouw van een woning en een opgehoogd terras in het inundatiegebied van de Roer.</text:p>
            <text:p text:style-name="common-al">
            <text:span text:style-name="nadrukvet">Inzage</text:span>
          </text:p>
            <text:p text:style-name="common-al">De vergunning met bijbehorende stukken kunt u inzien in de linkerkolom onder “externe bijlag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7-Z668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I. Wagemakers van het team vergunningen en plantoetsing, via telefoonnummer 088 – 88 90 100.</text:p>
            <text:p text:style-name="common-al">Het dagelijks bestuur,</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903</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03</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03</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maken en/of behouden van diverse (bouw)werken in de Roer, de meanderzonde van de Roer en het inundatiegebied van de Roer te Roermo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4</meta:user-defined>
    <meta:user-defined meta:name="OVERHEIDop.publicationIssue">11903</meta:user-defined>
    <meta:user-defined meta:name="OVERHEIDop.WsbID/DC.identifier">wsb-2018-11903</meta:user-defined>
    <meta:user-defined meta:name="OVERHEID.TaxonomieBeleidsagenda/OVERHEID.category">Natuur en milieu | Organisatie en beleid</meta:user-defined>
    <meta:user-defined meta:name="OVERHEIDop.referentienummer">2017-Z6683</meta:user-defined>
    <meta:user-defined meta:name="DCTERMS.abstract">Bekendmaking watervergunning Waterschap Limburg voor het maken en/of behouden van diverse (bouw)werken in de Roer, de meanderzonde van de Roer en het inundatiegebied van de Roer te Roermon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45BB 36</meta:user-defined>
    <meta:user-defined meta:name="OVERHEIDop.woonplaats">Roermond</meta:user-defined>
    <meta:user-defined meta:name="OVERHEIDop.straatnaam">Muggenbroekerlaan</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7-Z6683|exb-2018-69655</meta:user-defined>
    <meta:user-defined meta:name="OVERHEID.EPSG28992/DC.spatial">197474 354488</meta:user-defined>
    <meta:user-defined meta:name="OVERHEIDop.versieInformatie"/>
  </office:meta>
</office:document-meta>
</file>