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8-012555 het bouwen en hebben van een informatiecentrum ter plaatse van Poeldijk 18 te Nieuw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november 2018 een vergunning verleend voor het bouwen en hebben van een informatiecentrum in de kern- en beschermingszone van de regionale kering ter plaatse van de Poeldijk 18 te Nieuwe Wetering.</text:p>
            <text:p text:style-name="common-al">De stukken liggen tot en met 11 januar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30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90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0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0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8-012555 het bouwen en hebben van een informatiecentrum ter plaatse van Poeldijk 18 te Nieuwe 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11901</meta:user-defined>
    <meta:user-defined meta:name="OVERHEIDop.WsbID/DC.identifier">wsb-2018-1190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6BL 18</meta:user-defined>
    <meta:user-defined meta:name="OVERHEIDop.woonplaats">Nieuwe Wetering</meta:user-defined>
    <meta:user-defined meta:name="OVERHEIDop.straatnaam">Poel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EPSG28992/DC.spatial">101420 469628</meta:user-defined>
    <meta:user-defined meta:name="OVERHEIDop.versieInformatie"/>
  </office:meta>
</office:document-meta>
</file>