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wijziging) voor het afmeren van 4 roeiboten op de locatie Bosweg 1A in Woerdense Verlaat. (code HDSR354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fmeren van 4 roeiboten op de locatie Bosweg 1A in Woerdense Verlaat. Dit besluit is verzonden op 30 november 2018.</text:p>
            <text:p text:style-name="tussenkopcur">Ter inzage </text:p>
            <text:p text:style-name="common-al">U kunt de vergunning en de bijbehorende stukken inzien tot en met 11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dec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900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0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0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wijziging) voor het afmeren van 4 roeiboten op de locatie Bosweg 1A in Woerdense Verlaat. (code HDSR3544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11900</meta:user-defined>
    <meta:user-defined meta:name="OVERHEIDop.WsbID/DC.identifier">wsb-2018-11900</meta:user-defined>
    <meta:user-defined meta:name="OVERHEID.TaxonomieBeleidsagenda/OVERHEID.category">Ruimte en infrastructuur | Organisatie en beleid</meta:user-defined>
    <meta:user-defined meta:name="OVERHEIDop.referentienummer">HDSR 35449</meta:user-defined>
    <meta:user-defined meta:name="DCTERMS.abstract">watervergunning (wijziging) voor het afmeren van 4 roeiboten op de locatie Bosweg 1A in Woerdense Verlaa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51LV 1</meta:user-defined>
    <meta:user-defined meta:name="OVERHEIDop.woonplaats">Woerdense Verlaat</meta:user-defined>
    <meta:user-defined meta:name="OVERHEIDop.straatnaam">Bos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wijziging HDSR 35449|exb-2018-69610</meta:user-defined>
    <meta:user-defined meta:name="OVERHEID.EPSG28992/DC.spatial">118062 462307</meta:user-defined>
    <meta:user-defined meta:name="OVERHEIDop.versieInformatie"/>
  </office:meta>
</office:document-meta>
</file>