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het verwijderen en aanleggen van een overige kering.</text:p>
            <text:p text:style-name="common-al">Dit is op het perceel, kadastraal bekend als gemeente Sint-Michielsgestel, sectie N, nummer 92. Dit is in een beekdal waterhuishouding en is gelegen in de buurt van Oud Herlaer 1 te Sint-Michielsgestel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19</meta:user-defined>
    <meta:user-defined meta:name="OVERHEIDop.WsbID/DC.identifier">wsb-2018-119</meta:user-defined>
    <meta:user-defined meta:name="DCTERMS.abstract">Het dagelijks bestuur van Waterschap De Dommel heeft een vergunning ingevolge de Waterwet verleend voor Waterstaatswerk of beschermingszone gebruiken op locatie Oud Herlaer 1 in Sint-Michielsgestel. Het vergunningnummer is Z47813.</meta:user-defined>
    <meta:user-defined meta:name="OVERHEID.TaxonomieBeleidsagenda/OVERHEID.category">Bestuur | Organisatie en beleid</meta:user-defined>
    <meta:user-defined meta:name="OVERHEIDop.referentienummer">WPDO-AUNK3B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271TT 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TXJ5C_cm_11-12_884_watervergun...|exb-2018-459</meta:user-defined>
    <meta:user-defined meta:name="OVERHEID.EPSG28992/DC.spatial">149850 407889</meta:user-defined>
    <meta:user-defined meta:name="OVERHEIDop.versieInformatie"/>
  </office:meta>
</office:document-meta>
</file>