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6546 ter hoogte van Hanepoel 162 te Zwaan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8 een wijzigings vergunning verleend aan Granveen Ontwikkeling B.V..</text:p>
            <text:p text:style-name="common-al"/>
            <text:p text:style-name="common-al">De wijziging betreft:</text:p>
            <text:p text:style-name="common-al">-Voorschrift 11 te later vervallen en twee overwegingen toe te voegen aan de vergunning.</text:p>
            <text:p text:style-name="common-al">De publicatie van dit besluit is abusievelijk iets vertraagd.</text:p>
            <text:p text:style-name="common-al"/>
            <text:p text:style-name="common-al">De stukken liggen tot en met 3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9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9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6546 ter hoogte van Hanepoel 162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11899</meta:user-defined>
    <meta:user-defined meta:name="OVERHEIDop.WsbID/DC.identifier">wsb-2018-118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NN 162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46|exb-2018-69607</meta:user-defined>
    <meta:user-defined meta:name="OVERHEID.EPSG28992/DC.spatial">102293 481292</meta:user-defined>
    <meta:user-defined meta:name="OVERHEIDop.versieInformatie"/>
  </office:meta>
</office:document-meta>
</file>