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3 verordeningen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Per 1 januari 2016 zijn de waterschappen Reest en Wieden en Groot Salland gefuseerd. Voorafgaand aan de fusie zijn de regelingen geharmoniseerd. Regelingen van de voormalige waterschappen blijven op grond van de overgangsbepalingen van het Reglement voor Waterschap Drents Overijsselse Delta gelden, totdat ze worden ingetrokken.</text:p>
            <text:p text:style-name="common-al">Het algemeen bestuur van het Waterschap Drents Overijsselse Delta maakt bekend dat in de vergadering van 18 september 2018 is besloten tot intrekking van de volgende verordeningen:</text:p>
            <text:p text:style-name="last-al"/>
            <text:list text:style-name="id1-3-2-1-1-4">
              <text:list-item text:style-override="id1-3-2-1-1-4-1">
                <text:number>1.</text:number>
                <text:p text:style-name="al">Leggerverordening waterschap Reest en Wieden</text:p>
              </text:list-item>
              <text:list-item text:style-override="id1-3-2-1-1-4-2">
                <text:number>2.</text:number>
                <text:p text:style-name="al">Presentatiegeldenbesluit Waterschap Groot Salland</text:p>
              </text:list-item>
              <text:list-item text:style-override="id1-3-2-1-1-4-3">
                <text:number>3.</text:number>
                <text:p text:style-name="al">Verordening vertrouwenscommissie herbenoeming dijkgraaf waterschap Reest en Wied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Zwolle,</text:span>
            <text:span text:style-name="datum">30 november 2018</text:span>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9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9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9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3 verordeningen Waterschap Drents Overijsselse Delt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4</meta:user-defined>
    <meta:user-defined meta:name="OVERHEIDop.publicationIssue">11898</meta:user-defined>
    <meta:user-defined meta:name="OVERHEIDop.WsbID/DC.identifier">wsb-2018-11898</meta:user-defined>
    <meta:user-defined meta:name="OVERHEID.TaxonomieBeleidsagenda/OVERHEID.category">Bestuur | Organisatie en beleid</meta:user-defined>
    <meta:user-defined meta:name="OVERHEID.Waterschap/DC.spatial">Waterschap Drents Overijssel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op.versieInformatie"/>
  </office:meta>
</office:document-meta>
</file>