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301 het leggen en hebben van een waterleiding ter hoogte van Bennebroekerweg 571 en Hoofdweg 901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8 een besluit genomen voor het door middel van een horizontaal gestuurde boring leggen en hebben van een drinkwaterleiding PE100 SDR11 ø 250 mm op een diepte van NAP minus 35,3 meter met een boorgat van ø 330 mm ter hoogte van Bennebroekerweg 571/ Hoofdweg 901, Hoofddorp.</text:p>
            <text:p text:style-name="common-al"/>
            <text:p text:style-name="common-al">De stukken liggen tot en met 8 januari 2019 ter inzage in het kantoorgebouw van Rijnland, Archimedesweg 1 in Leiden. Voor inzage buiten kantooruren moet u een afspraak maken: 071 - 3063494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K. van der Ree Doolaard van de afdeling Vergunningverlening &amp; Handhaving, telefoon 071-3063263.</text:p>
            <text:p text:style-name="common-al"/>
            <text:p text:style-name="common-al">Leiden, 27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9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301 het leggen en hebben van een waterleiding ter hoogte van Bennebroekerweg 571 en Hoofdweg 901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11897</meta:user-defined>
    <meta:user-defined meta:name="OVERHEIDop.WsbID/DC.identifier">wsb-2018-118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5AA 571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01|exb-2018-69576</meta:user-defined>
    <meta:user-defined meta:name="OVERHEID.EPSG28992/DC.spatial">105537 477789</meta:user-defined>
    <meta:user-defined meta:name="OVERHEIDop.versieInformatie"/>
  </office:meta>
</office:document-meta>
</file>