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vergunning het extra dempen van watergang T03308 behorend bij verleende watervergunning D00422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extra dempen van watergang T03308 behorend bij verleende watervergunning D0042205, dossiernummer D00442344.</text:p>
            <text:p text:style-name="common-al">Start bezwaartermijn (6 weken): 30 nov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nov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9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9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9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wijziging vergunning het extra dempen van watergang T03308 behorend bij verleende watervergunning D004220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4</meta:user-defined>
    <meta:user-defined meta:name="OVERHEIDop.publicationIssue">11896</meta:user-defined>
    <meta:user-defined meta:name="OVERHEIDop.WsbID/DC.identifier">wsb-2018-118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5XM 97</meta:user-defined>
    <meta:user-defined meta:name="OVERHEIDop.woonplaats">Heerjansdam</meta:user-defined>
    <meta:user-defined meta:name="OVERHEIDop.straatnaam">Lindt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9375 425828</meta:user-defined>
    <meta:user-defined meta:name="OVERHEIDop.versieInformatie"/>
  </office:meta>
</office:document-meta>
</file>