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nabij Putterweg 64 te Gard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van een oppervlaktewaterlichaam C nabij Putterweg 64 te Garderen. </text:p>
            <text:p text:style-name="common-al">De vergunning is verzonden op 30 november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4 december 2018 tot en met 14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text:p>
            <text:p text:style-name="last-al">Het nummer van de vergunning is 1319513/13398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4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89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oppervlaktewaterlichaam C nabij Putterweg 64 te Gard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4</meta:user-defined>
    <meta:user-defined meta:name="OVERHEIDop.publicationIssue">11895</meta:user-defined>
    <meta:user-defined meta:name="OVERHEIDop.WsbID/DC.identifier">wsb-2018-11895</meta:user-defined>
    <meta:user-defined meta:name="OVERHEID.TaxonomieBeleidsagenda/OVERHEID.category">Natuur en milieu | Organisatie en beleid</meta:user-defined>
    <meta:user-defined meta:name="OVERHEIDop.referentienummer">1319513/1339839</meta:user-defined>
    <meta:user-defined meta:name="DCTERMS.abstract">Het dempen van een oppervlaktewaterlichaam C nabij Putterweg 64 te Gard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6</meta:user-defined>
    <meta:user-defined meta:name="OVERHEIDop.woonplaats">Garderen</meta:user-defined>
    <meta:user-defined meta:name="OVERHEIDop.straatnaam">Putterweg</meta:user-defined>
    <meta:user-defined meta:name="OVERHEID.PostcodeHuisnummer/OVERHEIDop.postcodeHuisnummer">3886PD 64</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69568</meta:user-defined>
    <meta:user-defined meta:name="OVERHEID.EPSG28992/DC.spatial">176012 472173</meta:user-defined>
    <meta:user-defined meta:name="OVERHEID.EPSG28992/DC.spatial">176271 472022</meta:user-defined>
    <meta:user-defined meta:name="OVERHEIDop.versieInformatie"/>
  </office:meta>
</office:document-meta>
</file>