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nestpaal voor ooievaars en het kappen van een boom bij het Apeldoorns Kanaal te Boerenstraat 35 in Hal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nestpaal voor ooievaars in de onderhoudsstrook van het Apeldoorns Kanaal en het kappen van een boom bij het Apeldoorns Kanaal te Boerenstraat 35 in Hall. </text:p>
            <text:p text:style-name="common-al">De vergunning is verzonden op 30 novem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4 december 2018 tot en met 14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Dros (vergunningverlener) via telefoonnummer: 06 52 88 19 41.</text:p>
            <text:p text:style-name="common-al">Voor procedurele vragen kunt u contact opnemen met mevrouw Zondag (juridisch administratief medewerker) via telefoonnummer: 06 50 23 69 94.</text:p>
            <text:p text:style-name="last-al">Het nummer van de vergunning is 1324865/133980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9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9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9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nestpaal voor ooievaars en het kappen van een boom bij het Apeldoorns Kanaal te Boerenstraat 35 in Hal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4</meta:user-defined>
    <meta:user-defined meta:name="OVERHEIDop.publicationIssue">11894</meta:user-defined>
    <meta:user-defined meta:name="OVERHEIDop.WsbID/DC.identifier">wsb-2018-11894</meta:user-defined>
    <meta:user-defined meta:name="OVERHEID.TaxonomieBeleidsagenda/OVERHEID.category">Natuur en milieu | Organisatie en beleid</meta:user-defined>
    <meta:user-defined meta:name="OVERHEIDop.referentienummer">1324865/1339807</meta:user-defined>
    <meta:user-defined meta:name="DCTERMS.abstract">het plaatsen van een nestpaal voor ooievaars in de onderhoudsstrook van het Apeldoorns Kanaal en het kappen van een boom bij het Apeldoorns Kanaal te Boerenstraat 35 in Hal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964CL 35</meta:user-defined>
    <meta:user-defined meta:name="OVERHEIDop.woonplaats">Hall</meta:user-defined>
    <meta:user-defined meta:name="OVERHEIDop.straatnaam">Boeren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9562</meta:user-defined>
    <meta:user-defined meta:name="OVERHEID.EPSG28992/DC.spatial">201610 459113</meta:user-defined>
    <meta:user-defined meta:name="OVERHEIDop.versieInformatie"/>
  </office:meta>
</office:document-meta>
</file>