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Gouderaksedijk 3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505, 30 november 2018)  Het uitvoeren van een ontgraving en het aanbrengen en hebben van beplanting in de beschermingszone van de primaire waterkering ter plaatse van de Gouderaksedijk 32 in Gouda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9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9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9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Gouderaksedijk 32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11893</meta:user-defined>
    <meta:user-defined meta:name="OVERHEIDop.WsbID/DC.identifier">wsb-2018-118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8NG 32</meta:user-defined>
    <meta:user-defined meta:name="OVERHEIDop.woonplaats">Gouda</meta:user-defined>
    <meta:user-defined meta:name="OVERHEIDop.straatnaam">Gouderaks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848 446555</meta:user-defined>
    <meta:user-defined meta:name="OVERHEIDop.versieInformatie"/>
  </office:meta>
</office:document-meta>
</file>