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poel in attentiegebieden water-huishouding ter plaatse van Vendreef 2 te Vlijm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poel in attentie-gebieden waterhuishouding ter plaatse van Vendreef 2 te Vlijmen. Het zaaknummer is 0000D20181002152200301.</text:p>
            <text:p text:style-name="tussenkopcur">Inzien</text:p>
            <text:p text:style-name="common-al">U kunt de vergunning gedurende zes weken inzien vanaf 5 december 2018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892</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2</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892</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poel in attentiegebieden water-huishouding ter plaatse van Vendreef 2 te Vlijm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05</meta:user-defined>
    <meta:user-defined meta:name="OVERHEIDop.publicationIssue">11892</meta:user-defined>
    <meta:user-defined meta:name="OVERHEIDop.WsbID/DC.identifier">wsb-2018-118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51KL 2</meta:user-defined>
    <meta:user-defined meta:name="OVERHEIDop.woonplaats">Vlijmen</meta:user-defined>
    <meta:user-defined meta:name="OVERHEIDop.straatnaam">Vendreef</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2865 409736</meta:user-defined>
    <meta:user-defined meta:name="OVERHEIDop.versieInformatie"/>
  </office:meta>
</office:document-meta>
</file>