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realiseren van een nieuwbouw in de beschermingszone A van de primaire waterkering ter plaatse van Gewande 14 te ’s-Hertogenbosch.</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realiseren van een nieuwbouw in de beschermingszone A van de primaire waterkering ter plaatse van Gewande 14 te ’s-Hertogenbosch. Het zaaknummer is 0000D20180806130340712.</text:p>
            <text:p text:style-name="tussenkopcur">Inzien</text:p>
            <text:p text:style-name="common-al">U kunt de vergunning gedurende zes weken inzien vanaf 5 december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89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9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9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realiseren van een nieuwbouw in de beschermingszone A van de primaire waterkering ter plaatse van Gewande 14 te ’s-Hertogenbosch.</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5</meta:user-defined>
    <meta:user-defined meta:name="OVERHEIDop.publicationIssue">11891</meta:user-defined>
    <meta:user-defined meta:name="OVERHEIDop.WsbID/DC.identifier">wsb-2018-1189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36BG 14</meta:user-defined>
    <meta:user-defined meta:name="OVERHEIDop.woonplaats">'s-Hertogenbosch</meta:user-defined>
    <meta:user-defined meta:name="OVERHEIDop.straatnaam">Gewande</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52200 417842</meta:user-defined>
    <meta:user-defined meta:name="OVERHEIDop.versieInformatie"/>
  </office:meta>
</office:document-meta>
</file>