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en een steiger in het talud van de Roer nabij het Steeleilan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februari 2018  aan de vergunninghouder toegezonden.</text:p>
            <text:p text:style-name="common-al">Het dagelijks bestuur van Waterschap Limburg maakt bekend, dat op 8 februari 2018 onder het stellen van voorschriften, een watervergunning is verleend voor het maken en behouden van een trap en een steiger in het talud van de Roer nabij het Steeleiland te Roermond.</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3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rap en een steiger in het talud van de Roer nabij het Steeleilan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89</meta:user-defined>
    <meta:user-defined meta:name="OVERHEIDop.WsbID/DC.identifier">wsb-2018-1189</meta:user-defined>
    <meta:user-defined meta:name="OVERHEID.TaxonomieBeleidsagenda/OVERHEID.category">Natuur en milieu | Organisatie en beleid</meta:user-defined>
    <meta:user-defined meta:name="OVERHEIDop.referentienummer">2017-Z7328</meta:user-defined>
    <meta:user-defined meta:name="DCTERMS.abstract">Bekendmaking watervergunning Waterschap Limburg voor het maken en behouden van een trap en een steiger in het talud van de Roer nabij het Steeleilan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24</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p en steiger Roermond|exb-2018-8042</meta:user-defined>
    <meta:user-defined meta:name="OVERHEID.EPSG28992/DC.spatial">196389 355746</meta:user-defined>
    <meta:user-defined meta:name="OVERHEIDop.versieInformatie"/>
  </office:meta>
</office:document-meta>
</file>