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fdammen van een watergang, Weidezoom 66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4907, 30 november 2018)  Het tijdelijk afdammen van een overige watergang in verband met de aanleg van een lagedruk gasleiding ter hoogte van Weidezoom 66 Iin Moor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889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89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89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fdammen van een watergang, Weidezoom 66 in Moor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11889</meta:user-defined>
    <meta:user-defined meta:name="OVERHEIDop.WsbID/DC.identifier">wsb-2018-118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41SP 66</meta:user-defined>
    <meta:user-defined meta:name="OVERHEIDop.woonplaats">Moordrecht</meta:user-defined>
    <meta:user-defined meta:name="OVERHEIDop.straatnaam">Weidezoom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057 444626</meta:user-defined>
    <meta:user-defined meta:name="OVERHEIDop.versieInformatie"/>
  </office:meta>
</office:document-meta>
</file>