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6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6-4">
      <text:list-level-style-bullet text:bullet-char="-" text:level="1">
        <style:list-level-properties text:min-label-width="10mm"/>
      </text:list-level-style-bullet>
    </text:list-style>
    <text:list-style style:name="id1-3-2-1-1-66-5">
      <text:list-level-style-bullet text:bullet-char="-" text:level="1">
        <style:list-level-properties text:min-label-width="10mm"/>
      </text:list-level-style-bullet>
    </text:list-style>
    <text:list-style style:name="id1-3-2-1-1-66-6">
      <text:list-level-style-bullet text:bullet-char="-" text:level="1">
        <style:list-level-properties text:min-label-width="10mm"/>
      </text:list-level-style-bullet>
    </text:list-style>
    <text:list-style style:name="id1-3-2-1-1-66-7">
      <text:list-level-style-bullet text:bullet-char="-" text:level="1">
        <style:list-level-properties text:min-label-width="10mm"/>
      </text:list-level-style-bullet>
    </text:list-style>
    <text:list-style style:name="id1-3-2-1-1-66-8">
      <text:list-level-style-bullet text:bullet-char="-" text:level="1">
        <style:list-level-properties text:min-label-width="10mm"/>
      </text:list-level-style-bullet>
    </text:list-style>
    <text:list-style style:name="id1-3-2-1-1-66-9">
      <text:list-level-style-bullet text:bullet-char="-" text:level="1">
        <style:list-level-properties text:min-label-width="10mm"/>
      </text:list-level-style-bullet>
    </text:list-style>
    <text:list-style style:name="id1-3-2-1-1-66-10">
      <text:list-level-style-bullet text:bullet-char="-" text:level="1">
        <style:list-level-properties text:min-label-width="10mm"/>
      </text:list-level-style-bullet>
    </text:list-style>
    <text:list-style style:name="id1-3-2-1-1-66-11">
      <text:list-level-style-bullet text:bullet-char="-" text:level="1">
        <style:list-level-properties text:min-label-width="10mm"/>
      </text:list-level-style-bullet>
    </text:list-style>
    <text:list-style style:name="id1-3-2-1-1-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9-1">
      <text:list-level-style-bullet text:bullet-char="-" text:level="1">
        <style:list-level-properties text:min-label-width="10mm"/>
      </text:list-level-style-bullet>
    </text:list-style>
    <text:list-style style:name="id1-3-2-1-1-79-2">
      <text:list-level-style-bullet text:bullet-char="-" text:level="1">
        <style:list-level-properties text:min-label-width="10mm"/>
      </text:list-level-style-bullet>
    </text:list-style>
    <text:list-style style:name="id1-3-2-1-1-79-3">
      <text:list-level-style-bullet text:bullet-char="-" text:level="1">
        <style:list-level-properties text:min-label-width="10mm"/>
      </text:list-level-style-bullet>
    </text:list-style>
    <text:list-style style:name="id1-3-2-1-1-80">
      <text:list-level-style-bullet style:num-suffix="" text:bullet-char="​" text:level="1">
        <style:list-level-properties text:min-label-width="10mm"/>
      </text:list-level-style-bullet>
    </text:list-style>
    <text:list-style style:name="id1-3-2-1-1-80-1">
      <text:list-level-style-bullet style:num-suffix=""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3">
      <text:list-level-style-bullet style:num-suffix="" text:bullet-char="​" text:level="1">
        <style:list-level-properties text:min-label-width="10mm"/>
      </text:list-level-style-bullet>
    </text:list-style>
    <text:list-style style:name="id1-3-2-1-1-83-1">
      <text:list-level-style-bullet style:num-suffix="" text:bullet-char="​" text:level="1">
        <style:list-level-properties text:min-label-width="10mm"/>
      </text:list-level-style-bullet>
    </text:list-style>
    <text:list-style style:name="id1-3-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5">
      <text:list-level-style-bullet style:num-suffix="" text:bullet-char="​" text:level="1">
        <style:list-level-properties text:min-label-width="10mm"/>
      </text:list-level-style-bullet>
    </text:list-style>
    <text:list-style style:name="id1-3-2-1-1-85-1">
      <text:list-level-style-bullet style:num-suffix=""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Samenwerken aan voldoende en schoon water in het landelijk gebied 2018 (2)</text:p>
      <text:section text:name="regeling_id1-3-2" text:style-name="regeling">
        <text:section text:name="aanhef_id1-3-2-1" text:style-name="aanhef">
          <text:section text:name="preambule_id1-3-2-1-1" text:style-name="preambule">
            <text:p text:style-name="al"/>
            <text:p text:style-name="al">Het dagelijks bestuur van het Waterschap Drents Overijsselse Delta,</text:p>
            <text:p text:style-name="al"/>
            <text:p text:style-name="al">gelet op artikel 1.4, tweede lid van de Algemene subsidieverordening Drents Overijsselse Delta 2016, het Waterbeheerplan 2016-2021 van het waterschap Drents Overijsselse Delta, het werkprogramma “Wel goed water geven”, de Realisatiestrategie voor de uitvoering van het werkprogramma, het Deltaplan Agrarisch Waterbeheer, en de maatregelenlijst van het Bestuurlijk Overleg Open Teelt.</text:p>
            <text:p text:style-name="al"/>
            <text:p text:style-name="al">overwegende dat het gewenst is het treffen van maatregelen door derden die bijdragen aan beter kwantitatief en kwalitatief waterbeheer in het landelijk gebied te stimuleren door middel van het verstrekken van cofinanciering of subsidies; </text:p>
            <text:p text:style-name="al"/>
            <text:p text:style-name="al">B E S L U I T</text:p>
            <text:p text:style-name="al"/>
            <text:p text:style-name="al">vast te stellen de volgende beleidsregel: </text:p>
            <text:p text:style-name="al">
            <text:span text:style-name="nadrukvet"/>
          </text:p>
            <text:p text:style-name="al">
            <text:span text:style-name="nadrukvet">Subsidieregeling</text:span>
          </text:p>
            <text:p text:style-name="al">
            <text:span text:style-name="nadrukvet">
              <text:span text:style-name="nadrukcur"/>
            </text:span>
          </text:p>
            <text:p text:style-name="al">
            <text:span text:style-name="nadrukvet">
              <text:span text:style-name="nadrukcur">Samenwerken aan voldoende en schoon water in het landelijk gebied 2018 (2)</text:span>
            </text:span>
          </text:p>
            <text:p text:style-name="al">
            <text:span text:style-name="nadrukvet"/>
          </text:p>
            <text:p text:style-name="al">
            <text:span text:style-name="nadrukvet">HOOFDSTUK 1 ALGEMENE EN PROCEDURELE BEPALINGEN</text:span>
          </text:p>
            <text:p text:style-name="al">
            <text:span text:style-name="nadrukvet"/>
          </text:p>
            <text:p text:style-name="al">
            <text:span text:style-name="nadrukvet">Artikel 1 Begripsomschrijvingen</text:span>
          </text:p>
            <text:p text:style-name="al">In deze beleidsregel wordt verstaan onder:</text:p>
            <text:p text:style-name="al"/>
            <text:list text:style-name="id1-3-2-1-1-21">
              <text:list-item text:style-override="id1-3-2-1-1-21-1">
                <text:number>1.</text:number>
                <text:p text:style-name="al">verordening: Algemene subsidieverordening Drents Overijsselse Delta 2016;</text:p>
              </text:list-item>
              <text:list-item text:style-override="id1-3-2-1-1-21-2">
                <text:number>2.</text:number>
                <text:p text:style-name="al">waterschap: Waterschap Drents Overijsselse Delta;</text:p>
              </text:list-item>
              <text:list-item text:style-override="id1-3-2-1-1-21-3">
                <text:number>3.</text:number>
                <text:p text:style-name="al">het dagelijks bestuur: het dagelijks bestuur van het Waterschap Drents Overijsselse Delta;</text:p>
              </text:list-item>
              <text:list-item text:style-override="id1-3-2-1-1-21-4">
                <text:number>4.</text:number>
                <text:p text:style-name="al">DAW: Deltaprogramma Agrarisch Waterbeheer (januari 2013);</text:p>
              </text:list-item>
              <text:list-item text:style-override="id1-3-2-1-1-21-5">
                <text:number>5.</text:number>
                <text:p text:style-name="al">Waterbeheerplan: Waterbeheerplan 2016-2021.</text:p>
              </text:list-item>
            </text:list>
            <text:p text:style-name="al"> </text:p>
            <text:p text:style-name="al">
            <text:span text:style-name="nadrukvet">Artikel 2 Subsidieaanvraag</text:span>
          </text:p>
            <text:p text:style-name="al"> </text:p>
            <text:list text:style-name="id1-3-2-1-1-25">
              <text:list-item text:style-override="id1-3-2-1-1-25-1">
                <text:number>1.</text:number>
                <text:p text:style-name="al">Subsidieaanvragen op basis van deze regeling kunnen worden ingediend in de periode 5 december 2018 tot en met 16 januari 2019.</text:p>
              </text:list-item>
              <text:list-item text:style-override="id1-3-2-1-1-25-2">
                <text:number>2.</text:number>
                <text:p text:style-name="al">Bij de subsidieaanvraag dient de aanvrager gebruik te maken van een door het dagelijks bestuur vastgesteld aanvraagformulier waarop staat vermeld welke gegevens en bescheiden ingediend moeten worden.</text:p>
              </text:list-item>
              <text:list-item text:style-override="id1-3-2-1-1-25-3">
                <text:number>3.</text:number>
                <text:p text:style-name="al">Een subsidieaanvraag op grond van deze beleidsregel dient te worden ingediend voordat met de uitvoering van de activiteiten een begin wordt gemaakt.</text:p>
              </text:list-item>
              <text:list-item text:style-override="id1-3-2-1-1-25-4">
                <text:number>4.</text:number>
                <text:p text:style-name="al">Het dagelijks bestuur zendt de aanvrager zo spoedig mogelijk na ontvangst van de subsidieaanvraag een ontvangstbevestiging, met een beschrijving van het vervolgproces (zie artikel 4).</text:p>
              </text:list-item>
              <text:list-item text:style-override="id1-3-2-1-1-25-5">
                <text:number>5.</text:number>
                <text:p text:style-name="al">Indien een aanvrager zowel bij de provincie als bij het waterschap een aanvraag indient voor dezelfde activiteit of activiteiten, neemt het waterschap deze aanvraag niet in behandeling. </text:p>
              </text:list-item>
            </text:list>
            <text:p text:style-name="al"> </text:p>
            <text:p text:style-name="al">
            <text:span text:style-name="nadrukvet">Artikel 3 Subsidieverlening en beslistermijn</text:span>
          </text:p>
            <text:p text:style-name="al">1. Een beschikking tot subsidieverlening bevat het uit te keren subsidiebedrag, een omschrijving van de activiteiten en aanvullende voorwaarden.</text:p>
            <text:p text:style-name="al">2. het dagelijks bestuur beslist binnen acht weken na ontvangst op de aanvraag. De beslissing kan eenmaal voor ten hoogste acht weken worden verdaagd.</text:p>
            <text:p text:style-name="al">   </text:p>
            <text:p text:style-name="al">
            <text:span text:style-name="nadrukvet">Artikel 4 Verplichtingen van de subsidieontvanger, subsidievaststelling en betaling</text:span>
          </text:p>
            <text:p text:style-name="al">In afwijking van het bepaalde in artikel 5.1, eerste lid van de verordening dient de subsidieontvanger binnen acht weken na uitvoering van de activiteiten waarvoor subsidie is verleend een aanvraag in tot vaststelling van de subsidie, waarbij de subsidie ontvanger gebruik maakt van het door het dagelijks bestuur vastgesteld formulier. </text:p>
            <text:p text:style-name="al"> </text:p>
            <text:p text:style-name="al">
            <text:span text:style-name="nadrukvet">Artikel 5 Cofinanciering provinciale regelingen</text:span>
          </text:p>
            <text:p text:style-name="al">Het dagelijks bestuur neemt met inachtneming van artikel 8 in deze regeling een besluit over cofinanciering voor de subsidieverlening van de provincies Drenthe en Overijssel voor activiteiten genoemd in deze regeling.</text:p>
            <text:p text:style-name="al"> </text:p>
            <text:p text:style-name="al">
            <text:span text:style-name="nadrukvet">Artikel 6 Weigeringsgrond</text:span>
          </text:p>
            <text:p text:style-name="al">Gelet op artikel 4.25, tweede lid, van de Algemene Wet Bestuursrecht, wordt een subsidie geweigerd voor zover door verstrekking het subsidieplafond zou worden overschreden. </text:p>
            <text:p text:style-name="al">
            <text:span text:style-name="nadrukvet"/>
          </text:p>
            <text:p text:style-name="al">
            <text:span text:style-name="nadrukvet">HOOFDSTUK 2 TOETSINGSKADER “Samenwerken aan voldoende en schoon water</text:span>
            <text:span text:style-name="nadrukvet">in het landelijk gebied (2).“</text:span>
          </text:p>
            <text:p text:style-name="al">  </text:p>
            <text:p text:style-name="al">
            <text:span text:style-name="nadrukvet">Artikel 7 Subsidieplafond, subsidiabele activiteiten, subsidiepercentages, maximale subsidiebedragen en cofinanciering</text:span>
          </text:p>
            <text:list text:style-name="id1-3-2-1-1-43">
              <text:list-item text:style-override="id1-3-2-1-1-43-1">
                <text:number>1.</text:number>
                <text:p text:style-name="al">Voor de uitvoering van deze beleidsregel en cofinanciering van de regionale DAW regelingen van de provincies Drenthe en Overijssel geldt voor in 2018 een subsidieplafond van €  463.000,--.</text:p>
              </text:list-item>
              <text:list-item text:style-override="id1-3-2-1-1-43-2">
                <text:number>2.</text:number>
                <text:p text:style-name="al">Per gehonoreerde aanvraag wordt maximaal 50% van de werkelijk gemaakte kosten met een maximum van € 25.000,- door het waterschap aan subsidie verstrekt, met dien verstande dat voor de verschillende activiteiten de volgende maximale subsidiebedragen gelden:</text:p>
              </text:list-item>
            </text:list>
            <text:list text:style-name="id1-3-2-1-1-44">
              <text:list-item text:style-override="id1-3-2-1-1-44-1">
                <text:number>A.</text:number>
                <text:p text:style-name="al">
                <text:span text:style-name="nadrukondlijn">Integraal gebiedsplan opstellen en bedrijfsadviezen in het kader van regionale samenwerking:</text:span>
              </text:p>
              </text:list-item>
            </text:list>
            <text:list text:style-name="id1-3-2-1-1-45">
              <text:list-item text:style-override="id1-3-2-1-1-45-1">
                <text:number>-</text:number>
                <text:p text:style-name="al">Maximaal subsidiepercentage: 40%</text:p>
              </text:list-item>
              <text:list-item text:style-override="id1-3-2-1-1-45-2">
                <text:number>-</text:number>
                <text:p text:style-name="al">Maximaal subsidiebedrag per deelnemer: 2.500,--</text:p>
              </text:list-item>
              <text:list-item text:style-override="id1-3-2-1-1-45-3">
                <text:number>-</text:number>
                <text:p text:style-name="al">Maximaal subsidiebedrag per advies: 1.500,--</text:p>
              </text:list-item>
            </text:list>
            <text:list text:style-name="id1-3-2-1-1-46">
              <text:list-item text:style-override="id1-3-2-1-1-46-1">
                <text:number>B.</text:number>
                <text:p text:style-name="al">
                <text:span text:style-name="nadrukondlijn">Bedrijfsplan opstellen en bedrijfsadviezen:</text:span>
              </text:p>
              </text:list-item>
            </text:list>
            <text:list text:style-name="id1-3-2-1-1-47">
              <text:list-item text:style-override="id1-3-2-1-1-47-1">
                <text:number>-</text:number>
                <text:p text:style-name="al">Maximaal subsidiepercentage: 40%</text:p>
              </text:list-item>
              <text:list-item text:style-override="id1-3-2-1-1-47-2">
                <text:number>-</text:number>
                <text:p text:style-name="al">Maximaal subsidiebedrag: 2.500,--</text:p>
              </text:list-item>
            </text:list>
            <text:list text:style-name="id1-3-2-1-1-48">
              <text:list-item text:style-override="id1-3-2-1-1-48-1">
                <text:number>C.</text:number>
                <text:p text:style-name="al">
                <text:span text:style-name="nadrukondlijn">Zuiveringsvoorziening zonder restlozing in combinatie met wasplaats gewasbeschermingsmiddelen:</text:span>
              </text:p>
              </text:list-item>
            </text:list>
            <text:list text:style-name="id1-3-2-1-1-49">
              <text:list-item text:style-override="id1-3-2-1-1-49-1">
                <text:number>-</text:number>
                <text:p text:style-name="al">Maximaal subsidiepercentage: 40%</text:p>
              </text:list-item>
              <text:list-item text:style-override="id1-3-2-1-1-49-2">
                <text:number>-</text:number>
                <text:p text:style-name="al">Maximaal subsidiebedrag: 10.000,--</text:p>
              </text:list-item>
            </text:list>
            <text:list text:style-name="id1-3-2-1-1-50">
              <text:list-item text:style-override="id1-3-2-1-1-50-1">
                <text:number>D.</text:number>
                <text:p text:style-name="al">
                <text:span text:style-name="nadrukondlijn">Zuiveringsvoorziening voor restant aangemaakt gewasbeschermingsmiddel:</text:span>
              </text:p>
              </text:list-item>
            </text:list>
            <text:list text:style-name="id1-3-2-1-1-51">
              <text:list-item text:style-override="id1-3-2-1-1-51-1">
                <text:number>-</text:number>
                <text:p text:style-name="al">Maximaal subsidiepercentage: 40%</text:p>
              </text:list-item>
              <text:list-item text:style-override="id1-3-2-1-1-51-2">
                <text:number>-</text:number>
                <text:p text:style-name="al">Maximaal subsidiebedrag: 5.000,--</text:p>
              </text:list-item>
            </text:list>
            <text:list text:style-name="id1-3-2-1-1-52">
              <text:list-item text:style-override="id1-3-2-1-1-52-1">
                <text:number>E.</text:number>
                <text:p text:style-name="al">
                <text:span text:style-name="nadrukondlijn">Waterkwaliteit KRW stroomgebieden (zie kaart 1.a.):</text:span>
              </text:p>
                <text:list text:style-name="id1-3-2-1-1-52-1-3">
                  <text:list-item text:style-override="id1-3-2-1-1-52-1-3-1">
                    <text:number>a.</text:number>
                    <text:p text:style-name="al">Beslissingsondersteunende systemen voor gewasbeschermingsmiddelen</text:p>
                  </text:list-item>
                  <text:list-item text:style-override="id1-3-2-1-1-52-1-3-2">
                    <text:number>b.</text:number>
                    <text:p text:style-name="al">Gebruik Gewis optimale spuitmoment</text:p>
                  </text:list-item>
                  <text:list-item text:style-override="id1-3-2-1-1-52-1-3-3">
                    <text:number>c.</text:number>
                    <text:p text:style-name="al">Sensorgestuurde spuitapparatuur</text:p>
                  </text:list-item>
                  <text:list-item text:style-override="id1-3-2-1-1-52-1-3-4">
                    <text:number>d.</text:number>
                    <text:p text:style-name="al">Hergebruik fosfaat/stikstof uit slootbagger</text:p>
                  </text:list-item>
                  <text:list-item text:style-override="id1-3-2-1-1-52-1-3-5">
                    <text:number>e.</text:number>
                    <text:p text:style-name="al">Afvoeren nitraat- en fosforrijke groenresten en compostering</text:p>
                  </text:list-item>
                  <text:list-item text:style-override="id1-3-2-1-1-52-1-3-6">
                    <text:number>f.</text:number>
                    <text:p text:style-name="al">Aanleg en beheer droge bufferstroken</text:p>
                  </text:list-item>
                  <text:list-item text:style-override="id1-3-2-1-1-52-1-3-7">
                    <text:number>g.</text:number>
                    <text:p text:style-name="al">Aanleg en beheer natuurvriendelijke oevers en waterbergingsoevers</text:p>
                  </text:list-item>
                  <text:list-item text:style-override="id1-3-2-1-1-52-1-3-8">
                    <text:number>h.</text:number>
                    <text:p text:style-name="al">Aanleg natte bufferstroken</text:p>
                  </text:list-item>
                  <text:list-item text:style-override="id1-3-2-1-1-52-1-3-9">
                    <text:number>i.</text:number>
                    <text:p text:style-name="al">Aanleg en beheer helofytenfilters</text:p>
                  </text:list-item>
                  <text:list-item text:style-override="id1-3-2-1-1-52-1-3-10">
                    <text:number>j.</text:number>
                    <text:p text:style-name="al">Aanleg en beheer infiltratiegreppel</text:p>
                  </text:list-item>
                  <text:list-item text:style-override="id1-3-2-1-1-52-1-3-11">
                    <text:number>k.</text:number>
                    <text:p text:style-name="al">Zuivering van drainagewater</text:p>
                  </text:list-item>
                  <text:list-item text:style-override="id1-3-2-1-1-52-1-3-12">
                    <text:number>l.</text:number>
                    <text:p text:style-name="al">Grasland niet scheuren</text:p>
                  </text:list-item>
                  <text:list-item text:style-override="id1-3-2-1-1-52-1-3-13">
                    <text:number>m.</text:number>
                    <text:p text:style-name="al">Peil opzetten  </text:p>
                  </text:list-item>
                </text:list>
              </text:list-item>
            </text:list>
            <text:list text:style-name="id1-3-2-1-1-53">
              <text:list-item text:style-override="id1-3-2-1-1-53-1">
                <text:number>-</text:number>
                <text:p text:style-name="al">Maximaal subsidiepercentage: 40%</text:p>
              </text:list-item>
              <text:list-item text:style-override="id1-3-2-1-1-53-2">
                <text:number>-</text:number>
                <text:p text:style-name="al">Maximaal subsidiebedrag: 5.000,--</text:p>
              </text:list-item>
            </text:list>
            <text:list text:style-name="id1-3-2-1-1-54">
              <text:list-item text:style-override="id1-3-2-1-1-54-1">
                <text:number>F.</text:number>
                <text:p text:style-name="al">
                <text:span text:style-name="nadrukondlijn">Voorkomen droogteschade in de droge gebieden (zie kaart 1.b.):</text:span>
              </text:p>
              </text:list-item>
            </text:list>
            <text:list text:style-name="id1-3-2-1-1-55">
              <text:list-item text:style-override="id1-3-2-1-1-55-1">
                <text:number>a.</text:number>
                <text:p text:style-name="al">Beslissingsondersteunende systemen beregening</text:p>
              </text:list-item>
              <text:list-item text:style-override="id1-3-2-1-1-55-2">
                <text:number>b.</text:number>
                <text:p text:style-name="al">Watergeefsystemen, drupirrigatie</text:p>
              </text:list-item>
              <text:list-item text:style-override="id1-3-2-1-1-55-3">
                <text:number>c.</text:number>
                <text:p text:style-name="al">Niet kerende bodembewerking</text:p>
              </text:list-item>
              <text:list-item text:style-override="id1-3-2-1-1-55-4">
                <text:number>d.</text:number>
                <text:p text:style-name="al">Afvoeren nitraat- en fosforrijke groenresten na oogst en compostering</text:p>
              </text:list-item>
              <text:list-item text:style-override="id1-3-2-1-1-55-5">
                <text:number>e.</text:number>
                <text:p text:style-name="al">Nuttig toepassen sloot- en bermmaaisel op bedrijf</text:p>
              </text:list-item>
              <text:list-item text:style-override="id1-3-2-1-1-55-6">
                <text:number>f.</text:number>
                <text:p text:style-name="al">Organisch stofgehalte verhogen met stikstof- of fosforarme gewasresten (niet mest)</text:p>
              </text:list-item>
              <text:list-item text:style-override="id1-3-2-1-1-55-7">
                <text:number>g.</text:number>
                <text:p text:style-name="al">Aanpassingen i.v.m. vaste rijpaden op perceel</text:p>
              </text:list-item>
              <text:list-item text:style-override="id1-3-2-1-1-55-8">
                <text:number>h.</text:number>
                <text:p text:style-name="al">Aanleg regelbare peilgestuurde drainage</text:p>
              </text:list-item>
              <text:list-item text:style-override="id1-3-2-1-1-55-9">
                <text:number>i.</text:number>
                <text:p text:style-name="al">Stuwtjes / maatregelen om water langer vast te houden in waterlopen</text:p>
              </text:list-item>
              <text:list-item text:style-override="id1-3-2-1-1-55-10">
                <text:number>j.</text:number>
                <text:p text:style-name="al">Infiltratie via onderwaterdrainage</text:p>
              </text:list-item>
              <text:list-item text:style-override="id1-3-2-1-1-55-11">
                <text:number>k.</text:number>
                <text:p text:style-name="al">Water conserveren</text:p>
              </text:list-item>
              <text:list-item text:style-override="id1-3-2-1-1-55-12">
                <text:number>l.</text:number>
                <text:p text:style-name="al">Maatregelen om minder water af te voeren i.v.m. erosiepreventie</text:p>
              </text:list-item>
            </text:list>
            <text:list text:style-name="id1-3-2-1-1-56">
              <text:list-item text:style-override="id1-3-2-1-1-56-1">
                <text:number>-</text:number>
                <text:p text:style-name="al">Maximaal subsidiepercentage: 40%</text:p>
              </text:list-item>
              <text:list-item text:style-override="id1-3-2-1-1-56-2">
                <text:number>-</text:number>
                <text:p text:style-name="al">Maximaal subsidiebedrag: 5.000,--</text:p>
              </text:list-item>
            </text:list>
            <text:list text:style-name="id1-3-2-1-1-57">
              <text:list-item text:style-override="id1-3-2-1-1-57-1">
                <text:number>G.</text:number>
                <text:p text:style-name="al">
                <text:span text:style-name="nadrukondlijn">Maaivelddaling veengebieden &gt;80cm (zie kaart 1.c.):</text:span>
              </text:p>
              </text:list-item>
            </text:list>
            <text:list text:style-name="id1-3-2-1-1-58">
              <text:list-item text:style-override="id1-3-2-1-1-58-1">
                <text:number>a.</text:number>
                <text:p text:style-name="al">Aanleg regelbare peilgestuurde drainage</text:p>
              </text:list-item>
              <text:list-item text:style-override="id1-3-2-1-1-58-2">
                <text:number>b.</text:number>
                <text:p text:style-name="al">Stuwtjes / maatregelen om water langer vast te houden in waterlopen</text:p>
              </text:list-item>
              <text:list-item text:style-override="id1-3-2-1-1-58-3">
                <text:number>c.</text:number>
                <text:p text:style-name="al">Infiltratie via onderwaterdrainage</text:p>
              </text:list-item>
              <text:list-item text:style-override="id1-3-2-1-1-58-4">
                <text:number>d.</text:number>
                <text:p text:style-name="al">Water bergen / percelen vernatten</text:p>
              </text:list-item>
            </text:list>
            <text:list text:style-name="id1-3-2-1-1-59">
              <text:list-item text:style-override="id1-3-2-1-1-59-1">
                <text:number>-</text:number>
                <text:p text:style-name="al">Maximaal subsidiepercentage: 40%</text:p>
              </text:list-item>
              <text:list-item text:style-override="id1-3-2-1-1-59-2">
                <text:number>-</text:number>
                <text:p text:style-name="al">Maximaal subsidiebedrag: 10.000,--</text:p>
              </text:list-item>
            </text:list>
            <text:list text:style-name="id1-3-2-1-1-60">
              <text:list-item text:style-override="id1-3-2-1-1-60-1">
                <text:number>H.</text:number>
                <text:p text:style-name="al">
                <text:span text:style-name="nadrukondlijn">Bloembollenteelt:</text:span>
              </text:p>
              </text:list-item>
            </text:list>
            <text:list text:style-name="id1-3-2-1-1-61">
              <text:list-item text:style-override="id1-3-2-1-1-61-1">
                <text:number>a.</text:number>
                <text:p text:style-name="al">Opstellen gebiedsgericht bedrijfswaterplan of -scan</text:p>
              </text:list-item>
              <text:list-item text:style-override="id1-3-2-1-1-61-2">
                <text:number>b.</text:number>
                <text:p text:style-name="al">Zuiveringssystemen voor afvalwater</text:p>
              </text:list-item>
              <text:list-item text:style-override="id1-3-2-1-1-61-3">
                <text:number>c.</text:number>
                <text:p text:style-name="al">Beslissingsondersteunende systemen beregening</text:p>
              </text:list-item>
              <text:list-item text:style-override="id1-3-2-1-1-61-4">
                <text:number>d.</text:number>
                <text:p text:style-name="al">Gerichte watergeefsystemen bijvoorbeeld druppelirrigatie</text:p>
              </text:list-item>
            </text:list>
            <text:list text:style-name="id1-3-2-1-1-62">
              <text:list-item text:style-override="id1-3-2-1-1-62-1">
                <text:number>-</text:number>
                <text:p text:style-name="al">Maximaal subsidiepercentage: 40%</text:p>
              </text:list-item>
              <text:list-item text:style-override="id1-3-2-1-1-62-2">
                <text:number>-</text:number>
                <text:p text:style-name="al">Maximaal subsidiebedrag: 5.000,--</text:p>
              </text:list-item>
            </text:list>
            <text:list text:style-name="id1-3-2-1-1-63">
              <text:list-item text:style-override="id1-3-2-1-1-63-1">
                <text:number>I.</text:number>
                <text:p text:style-name="al">
                <text:span text:style-name="nadrukondlijn">Glastuinbouw:</text:span>
              </text:p>
                <text:list text:style-name="id1-3-2-1-1-63-1-3">
                  <text:list-item text:style-override="id1-3-2-1-1-63-1-3-1">
                    <text:number>a.</text:number>
                    <text:p text:style-name="al">Creëren gesloten kringloop in glastuinbouw</text:p>
                  </text:list-item>
                </text:list>
              </text:list-item>
            </text:list>
            <text:list text:style-name="id1-3-2-1-1-64">
              <text:list-item text:style-override="id1-3-2-1-1-64-1">
                <text:number>-</text:number>
                <text:p text:style-name="al">Maximaal subsidiepercentage: 40%</text:p>
              </text:list-item>
              <text:list-item text:style-override="id1-3-2-1-1-64-2">
                <text:number>-</text:number>
                <text:p text:style-name="al">Maximaal subsidiebedrag: 5.000,--</text:p>
              </text:list-item>
            </text:list>
            <text:list text:style-name="id1-3-2-1-1-65">
              <text:list-item text:style-override="id1-3-2-1-1-65-1">
                <text:number>3.</text:number>
                <text:p text:style-name="al">Geen subsidie wordt verleend voor de volgende activiteiten:</text:p>
              </text:list-item>
            </text:list>
            <text:list text:style-name="id1-3-2-1-1-66">
              <text:list-item text:style-override="id1-3-2-1-1-66-1">
                <text:number>-</text:number>
                <text:p text:style-name="al">Vergroten mestopslagcapaciteit;</text:p>
              </text:list-item>
              <text:list-item text:style-override="id1-3-2-1-1-66-2">
                <text:number>-</text:number>
                <text:p text:style-name="al">Alleen bemesten met organische mest bij een bodemtemperatuur van minimaal 8 graden;</text:p>
              </text:list-item>
              <text:list-item text:style-override="id1-3-2-1-1-66-3">
                <text:number>-</text:number>
                <text:p text:style-name="al">Organisch bemesten uitstellen tot vlak voor planten/zaaien;</text:p>
              </text:list-item>
              <text:list-item text:style-override="id1-3-2-1-1-66-4">
                <text:number>-</text:number>
                <text:p text:style-name="al">Gewasafhankelijk bemesten: dierlijke mest alleen uitrijden in optimale groeiseizoen;</text:p>
              </text:list-item>
              <text:list-item text:style-override="id1-3-2-1-1-66-5">
                <text:number>-</text:number>
                <text:p text:style-name="al">Bemesten met dierlijke mest: niet in het najaar, kleine mestgiften, afstemmen op gewasbehoefte;</text:p>
              </text:list-item>
              <text:list-item text:style-override="id1-3-2-1-1-66-6">
                <text:number>-</text:number>
                <text:p text:style-name="al">Verwerkingscoëfficiënt van mest bepalen;</text:p>
              </text:list-item>
              <text:list-item text:style-override="id1-3-2-1-1-66-7">
                <text:number>-</text:number>
                <text:p text:style-name="al">Gebruik optimaal samengesteld organische mest (mestsoort, verhouding Koolstof/Stikstof/Fosfor);</text:p>
              </text:list-item>
              <text:list-item text:style-override="id1-3-2-1-1-66-8">
                <text:number>-</text:number>
                <text:p text:style-name="al">Tijdens uitrijden van drijfmest water toevoegen;</text:p>
              </text:list-item>
              <text:list-item text:style-override="id1-3-2-1-1-66-9">
                <text:number>-</text:number>
                <text:p text:style-name="al">Mest bewerken (mestscheiding, mengen, et cetera).</text:p>
              </text:list-item>
              <text:list-item text:style-override="id1-3-2-1-1-66-10">
                <text:number>-</text:number>
                <text:p text:style-name="al">Dierlijke mestgift beperken en kunstmest gebruiken gedurende het groeiseizoen;</text:p>
              </text:list-item>
              <text:list-item text:style-override="id1-3-2-1-1-66-11">
                <text:number>-</text:number>
                <text:p text:style-name="al">Drinkbakken midden in het perceel plaatsen om uit- en afspoeling van dierlijke mest te voorkomen.</text:p>
              </text:list-item>
            </text:list>
            <text:list text:style-name="id1-3-2-1-1-67">
              <text:list-item text:style-override="id1-3-2-1-1-67-1">
                <text:number>4.</text:number>
                <text:p text:style-name="al">Indien van het waterschap cofinanciering wordt gevraagd voor een activiteit waarvoor subsidie wordt gevraagd bij de provincie, dan wordt de cofinanciering bepaald op basis van de provinciale subsidieregelingen en openstellingen en de afspraken die zijn vastgelegd in de overeenkomsten “Bestuursovereenkomst inzet DAW provincie Drenthe en waterschappen (12 juli 2016)” en ”Bestuursovereenkomst Overijssel – waterschappen – LTO Noord, Cofinanciering overhevelingsgelden binnen het Plattelandsontwikkelingsprogramma (POP3) en het aanbrengen van DAW projecten (7 februari 2018)”.</text:p>
              </text:list-item>
            </text:list>
            <text:p text:style-name="al"> </text:p>
            <text:p text:style-name="al">
            <text:span text:style-name="nadrukvet">Artikel 8 Voorwaarden en beoordelingscriteria. </text:span>
          </text:p>
            <text:list text:style-name="id1-3-2-1-1-70">
              <text:list-item text:style-override="id1-3-2-1-1-70-1">
                <text:number>1.</text:number>
                <text:p text:style-name="al">Subsidie wordt verstrekt als het initiatief bijdraagt aan schoon of voldoende water in het landelijk gebied binnen minimaal één van de drie DAW pijlers: </text:p>
                <text:list text:style-name="id1-3-2-1-1-70-1-3">
                  <text:list-item text:style-override="id1-3-2-1-1-70-1-3-1">
                    <text:number>a.</text:number>
                    <text:p text:style-name="al">
                    <text:span text:style-name="nadrukvet">Initiatieven in gebieden </text:span>
                  </text:p>
                  </text:list-item>
                </text:list>
              </text:list-item>
            </text:list>
            <text:p text:style-name="al">1°. de waarden voor fosfaat en/of stikstof relatief hoog zijn zoals aangegeven op de kaart</text:p>
            <text:p text:style-name="al">bijlage 1.a.;</text:p>
            <text:p text:style-name="al">2°. de beschikbaarheid van water voor agrarische productie aanmerkelijk verbeterd kan</text:p>
            <text:p text:style-name="al">worden, zoals aangegeven op de kaart bijlage 1.b.;</text:p>
            <text:p text:style-name="al">3°. maaivelddaling kan worden vertraagd, zoals aangegeven op de kaart 1.c.</text:p>
            <text:list text:style-name="id1-3-2-1-1-76">
              <text:list-item text:style-override="id1-3-2-1-1-76-1">
                <text:number>b.</text:number>
                <text:p text:style-name="al">
                <text:span text:style-name="nadrukvet">Initiatieven die <text:span text:style-name="nadrukcur">binnen het gehele beheergebied </text:span></text:span>van WDODelta uitgevoerd kunnen worden en die gericht zijn op:</text:p>
              </text:list-item>
            </text:list>
            <text:list text:style-name="id1-3-2-1-1-77">
              <text:list-item text:style-override="id1-3-2-1-1-77-1">
                <text:number/>
                <text:p text:style-name="al"/>
              </text:list-item>
            </text:list>
            <text:p text:style-name="al">1°. het vergroten van kennis en inzicht gericht op het verbeteren van de bedrijfsvoering:</text:p>
            <text:list text:style-name="id1-3-2-1-1-79">
              <text:list-item text:style-override="id1-3-2-1-1-79-1">
                <text:number>-</text:number>
                <text:p text:style-name="al">gebiedsgerichte bedrijfswaterplannen door meerdere bedrijven in één gebied;</text:p>
              </text:list-item>
              <text:list-item text:style-override="id1-3-2-1-1-79-2">
                <text:number>-</text:number>
                <text:p text:style-name="al">initiatieven die passen binnen het concept “Vruchtbare kringloop”;</text:p>
              </text:list-item>
              <text:list-item text:style-override="id1-3-2-1-1-79-3">
                <text:number>-</text:number>
                <text:p text:style-name="al">integraal bedrijfsplan “waterbewust boeren”;</text:p>
              </text:list-item>
            </text:list>
            <text:list text:style-name="id1-3-2-1-1-80">
              <text:list-item text:style-override="id1-3-2-1-1-80-1">
                <text:number/>
                <text:p text:style-name="al"/>
              </text:list-item>
            </text:list>
            <text:p text:style-name="al">2°. het toepassen van zuiveringssystemen voor gewasbeschermingsmiddelen:</text:p>
            <text:list text:style-name="id1-3-2-1-1-82">
              <text:list-item text:style-override="id1-3-2-1-1-82-1">
                <text:number>-</text:number>
                <text:p text:style-name="al">aanleg van voorzieningen om bedrijfswater of water vanaf het erf te zuiveren voor zover dat niet wettelijk verplicht is;</text:p>
              </text:list-item>
              <text:list-item text:style-override="id1-3-2-1-1-82-2">
                <text:number>-</text:number>
                <text:p text:style-name="al">restwater spuitmiddelen of dompelvloeistof inzamelen, opvangen of zuiveren, voor zover dat niet wettelijk verplicht is.</text:p>
              </text:list-item>
            </text:list>
            <text:list text:style-name="id1-3-2-1-1-83">
              <text:list-item text:style-override="id1-3-2-1-1-83-1">
                <text:number/>
                <text:p text:style-name="al"/>
              </text:list-item>
            </text:list>
            <text:list text:style-name="id1-3-2-1-1-84">
              <text:list-item text:style-override="id1-3-2-1-1-84-1">
                <text:number>c.</text:number>
                <text:p text:style-name="al">
                <text:span text:style-name="nadrukvet">Initiatieven binnen de sectoren </text:span> bloembollenteelt en glastuinbouw die bijdragen aan:</text:p>
              </text:list-item>
            </text:list>
            <text:list text:style-name="id1-3-2-1-1-85">
              <text:list-item text:style-override="id1-3-2-1-1-85-1">
                <text:number/>
                <text:p text:style-name="al"/>
              </text:list-item>
            </text:list>
            <text:list text:style-name="id1-3-2-1-1-86">
              <text:list-item text:style-override="id1-3-2-1-1-86-1">
                <text:number>-</text:number>
                <text:p text:style-name="al">een duurzame bedrijfsvoering en</text:p>
              </text:list-item>
              <text:list-item text:style-override="id1-3-2-1-1-86-2">
                <text:number>-</text:number>
                <text:p text:style-name="al">minder emissies van nutriënten en gewasbeschermingsmiddelen.</text:p>
              </text:list-item>
            </text:list>
            <text:list text:style-name="id1-3-2-1-1-87">
              <text:list-item text:style-override="id1-3-2-1-1-87-1">
                <text:number>2.</text:number>
                <text:p text:style-name="al">De subsidieaanvraag of het verzoek tot cofinanciering wordt beoordeeld door het waterschap op basis van de voorwaarden en verdeelcriteria in deze regeling. Daarnaast wordt bij de beoordeling een puntensysteem gehanteerd met de volgende criteria:</text:p>
              </text:list-item>
            </text:list>
            <text:list text:style-name="id1-3-2-1-1-88">
              <text:list-item text:style-override="id1-3-2-1-1-88-1">
                <text:number>A.</text:number>
                <text:p text:style-name="al">
                <text:span text:style-name="nadrukondlijn">Doelen: maximaal 2 punten per onderdeel:</text:span>
              </text:p>
              </text:list-item>
            </text:list>
            <text:list text:style-name="id1-3-2-1-1-89">
              <text:list-item text:style-override="id1-3-2-1-1-89-1">
                <text:number>1.</text:number>
                <text:p text:style-name="al">Doel waterkwaliteit: voorkomen van wateroverlast of betere beschikbaarheid van water.</text:p>
              </text:list-item>
              <text:list-item text:style-override="id1-3-2-1-1-89-2">
                <text:number>2.</text:number>
                <text:p text:style-name="al">Doel waterkwantiteit: betere chemische of biologische kwaliteit.</text:p>
              </text:list-item>
              <text:list-item text:style-override="id1-3-2-1-1-89-3">
                <text:number>3.</text:number>
                <text:p text:style-name="al">Geprogrammeerde opgave WDODelta: initiatief past binnen één van de vastgestelde programma’s van het waterschap WDODelta.</text:p>
              </text:list-item>
              <text:list-item text:style-override="id1-3-2-1-1-89-4">
                <text:number>4.</text:number>
                <text:p text:style-name="al">Voorbeeldwerking en opschaalbaarheid: mogelijkheden voor brede toepassing, initiatief of het resultaat kan worden overgenomen of toegepast door anderen.</text:p>
              </text:list-item>
              <text:list-item text:style-override="id1-3-2-1-1-89-5">
                <text:number>5.</text:number>
                <text:p text:style-name="al">Meekoppelkansen: samenhang met voorgenomen maatregelen van het waterschap.</text:p>
              </text:list-item>
              <text:list-item text:style-override="id1-3-2-1-1-89-6">
                <text:number>6.</text:number>
                <text:p text:style-name="al">Kosteneffectiviteit: initiatief leidt tot het gewenste resultaat, redelijke verhouding tussen inzet en resultaat.</text:p>
              </text:list-item>
              <text:list-item text:style-override="id1-3-2-1-1-89-7">
                <text:number>7.</text:number>
                <text:p text:style-name="al">Continuïteit bij fysieke investering: resultaat blijft behouden.</text:p>
              </text:list-item>
            </text:list>
            <text:list text:style-name="id1-3-2-1-1-90">
              <text:list-item text:style-override="id1-3-2-1-1-90-1">
                <text:number>B.</text:number>
                <text:p text:style-name="al">
                <text:span text:style-name="nadrukondlijn">Samenwerking: maximaal 1 punt per onderdeel:</text:span>
              </text:p>
              </text:list-item>
            </text:list>
            <text:list text:style-name="id1-3-2-1-1-91">
              <text:list-item text:style-override="id1-3-2-1-1-91-1">
                <text:number>1.</text:number>
                <text:p text:style-name="al">Initiatiefnemers: ervaring, netwerk en betekenis in het gebied, aantal initiatiefnemers, gezamenlijke aanpak en samenwerking tussen initiatiefnemers.</text:p>
              </text:list-item>
              <text:list-item text:style-override="id1-3-2-1-1-91-2">
                <text:number>2.</text:number>
                <text:p text:style-name="al">Draagvlak: er bestaat draagvlak, het initiatief wordt gewaardeerd in de regio.</text:p>
              </text:list-item>
            </text:list>
            <text:list text:style-name="id1-3-2-1-1-92">
              <text:list-item text:style-override="id1-3-2-1-1-92-1">
                <text:number>C.</text:number>
                <text:p text:style-name="al">
                <text:span text:style-name="nadrukondlijn">Water op de kaart: maximaal 1 punt per onderdeel:</text:span>
              </text:p>
              </text:list-item>
            </text:list>
            <text:list text:style-name="id1-3-2-1-1-93">
              <text:list-item text:style-override="id1-3-2-1-1-93-1">
                <text:number>1.</text:number>
                <text:p text:style-name="al">Bewustwording en kennis: activiteit draagt bij aan bewustwording en kennis over klimaat, kwantitatief en kwalitatief waterbeheer en daaraan gerelateerde effectieve maatregelen; initiatief sluit aan bij de communicatieboodschappen van het waterschap.</text:p>
              </text:list-item>
            </text:list>
            <text:list text:style-name="id1-3-2-1-1-94">
              <text:list-item text:style-override="id1-3-2-1-1-94-1">
                <text:number>3.</text:number>
                <text:p text:style-name="al">In aanvulling op het eerste en tweede lid wordt bij de beoordeling van de aanvragen rekening gehouden met:</text:p>
                <text:list text:style-name="id1-3-2-1-1-94-1-3">
                  <text:list-item text:style-override="id1-3-2-1-1-94-1-3-1">
                    <text:number>a.</text:number>
                    <text:p text:style-name="al">spreiding van het type maatregelen;</text:p>
                  </text:list-item>
                  <text:list-item text:style-override="id1-3-2-1-1-94-1-3-2">
                    <text:number>b.</text:number>
                    <text:p text:style-name="al">spreiding van de maatregelen in het beheergebied van het waterschap;</text:p>
                  </text:list-item>
                  <text:list-item text:style-override="id1-3-2-1-1-94-1-3-3">
                    <text:number>c.</text:number>
                    <text:p text:style-name="al">het innovatieve karakter van de maatregel; </text:p>
                  </text:list-item>
                  <text:list-item text:style-override="id1-3-2-1-1-94-1-3-4">
                    <text:number>d.</text:number>
                    <text:p text:style-name="al">de mogelijkheid dat de maatregel feitelijk kan worden gezien als reguliere bedrijfsvoering.</text:p>
                  </text:list-item>
                </text:list>
              </text:list-item>
              <text:list-item text:style-override="id1-3-2-1-1-94-2">
                <text:number>4.</text:number>
                <text:p text:style-name="al">De verdeling van de financiële middelen over de aanvragen die voldoen aan deze regeling vindt plaats na beoordeling door het waterschap.</text:p>
              </text:list-item>
              <text:list-item text:style-override="id1-3-2-1-1-94-3">
                <text:number>5.</text:number>
                <text:p text:style-name="al">In afwijking van het tweede lid kan het dagelijks bestuur besluiten tot een andere verdeling van het budget, als het totaal van de ingediende aanvragen daartoe aanleiding geeft.</text:p>
              </text:list-item>
              <text:list-item text:style-override="id1-3-2-1-1-94-4">
                <text:number>6.</text:number>
                <text:p text:style-name="al">Het Dagelijks Bestuur kan aanvullende voorwaarden verbinden aan de subsidie om de zichtbaarheid van het waterschap of het effect of bredere toepassing van de maatregelen te vergroten.</text:p>
              </text:list-item>
            </text:list>
            <text:p text:style-name="al"> </text:p>
            <text:p text:style-name="al">
            <text:span text:style-name="nadrukvet">HOOFDSTUK 3 SLOTBEPALINGEN</text:span>
          </text:p>
            <text:p text:style-name="al"> </text:p>
            <text:p text:style-name="al">
            <text:span text:style-name="nadrukvet">Artikel 9 Controle</text:span>
          </text:p>
            <text:p text:style-name="al"> </text:p>
            <text:p text:style-name="al">Het waterschap kan onaangekondigd de werkzaamheden waarvoor subsidie is verleend controleren tijdens de uitvoering van deze werkzaamheden.</text:p>
            <text:p text:style-name="al"> </text:p>
            <text:p text:style-name="al">
            <text:span text:style-name="nadrukvet">Artikel 10 Hardheidsclausule</text:span>
          </text:p>
            <text:p text:style-name="al"> </text:p>
            <text:p text:style-name="al">Het dagelijks bestuur kan in bijzondere gevallen het bepaalde in deze beleidsregel ten gunste van de aanvrager buiten toepassing laten of daarvan afwijken, indien strikte toepassing ervan leidt tot een onbillijkheid van overwegende aard.</text:p>
            <text:p text:style-name="al"> </text:p>
            <text:p text:style-name="al">
            <text:span text:style-name="nadrukvet">Artikel 11 inwerkingtreding en titel</text:span>
          </text:p>
            <text:p text:style-name="al"> </text:p>
            <text:list text:style-name="id1-3-2-1-1-108">
              <text:list-item text:style-override="id1-3-2-1-1-108-1">
                <text:number>1.</text:number>
                <text:p text:style-name="al">Deze beleidsregel treedt in werking met ingang van de eerste dag na die van de bekendmaking.</text:p>
              </text:list-item>
              <text:list-item text:style-override="id1-3-2-1-1-108-2">
                <text:number>2.</text:number>
                <text:p text:style-name="al">Deze beleidsregel kan worden aangehaald als “Samenwerken aan voldoende en schoon water in het landelijk gebied (2)”.</text:p>
              </text:list-item>
            </text:list>
            <text:p text:style-name="al"> </text:p>
            <text:p text:style-name="al">Aldus vastgesteld in de vergadering van het dagelijks bestuur op 30 oktober 2018.</text:p>
            <text:p text:style-name="al">  </text:p>
            <text:p text:style-name="al">De secretaris de dijkgraaf</text:p>
            <text:p text:style-name="al">    </text:p>
          </text:section>
        </text:section>
        <text:section text:name="regeling-tekst_id1-3-2-2" text:style-name="regeling-tekst">
          <text:section text:name="artikel_id1-3-2-2-1" text:style-name="artikel">
            <text:p text:style-name="artikel_kop_titel"><text:span text:style-name="artikel_kop_label">TOELICHTING</text:span> <text:span text:style-name="artikel_kop_label"/> 
              <text:span text:style-name="nadrukvet">Algemeen <text:span text:style-name="nadrukondlijn">Algemene subsidieverordening</text:span></text:span>
            </text:p>
            <text:p text:style-name="subtitel">
              <text:span text:style-name="nadrukvet"/>
            </text:p>
            <text:p text:style-name="subtitel">
              <text:span text:style-name="nadrukvet">Het algemeen bestuur heeft in 2018 de Algemene subsidieverordening Waterschap Drents Overijsselse Delta 2018 vastgesteld. Deze verordening biedt de grondslag voor de beleidsregel. Het dagelijks bestuur maakt gebruik van de bevoegdheid uit artikel 1.4, tweede lid, van de verordening waarin is bepaald dat het dagelijks bestuur bevoegd is beleidsregels op te stellen voor subsidieverlening voor specifieke objecten. Deze verordening is terug te vinden op </text:span>
              <text:a xlink:href="http://www.overheid.nl/" xlink:type="simple">
                <text:span text:style-name="nadrukvet">www.overheid.nl</text:span>
              </text:a>
              <text:span text:style-name="nadrukvet"> en op </text:span>
              <text:a xlink:href="http://www.wdodelta.nl/" xlink:type="simple">
                <text:span text:style-name="nadrukvet">www.wdodelta.nl</text:span>
              </text:a>
            </text:p>
            <text:p text:style-name="subtitel">
              <text:span text:style-name="nadrukondlijn">
                <text:span text:style-name="nadrukvet">Wateropgaven WDODelta en Deltaplan Agrarisch Waterbeheer</text:span>
              </text:span>
            </text:p>
            <text:p text:style-name="subtitel">
              <text:span text:style-name="nadrukvet">In het Deltaplan Agrarisch Waterbeheer staat beschreven hoe de land- en tuinbouw kan bijdragen aan het oplossen van de wateropgaven, in combinatie met het versterken van de land- en tuinbouw. Het DAW is een initiatief van LTO Nederland en zal samen met de waterschappen en met betrokkenheid van het Rijk, de provincies en de drinkwatersector worden uitgevoerd. De samenwerking wordt aangestuurd door het Bestuurlijk Overleg Open Teelten en Veehouderij, in opdracht van de Stuurgroep Water. Bij het subsidiëren van de bovenwettelijke maatregelen die binnen het DAW vallen wordt beoordeeld in welke mate deze bijdragen aan de doelen van het waterschap. Maatregelen dienen een bijdrage te leveren aan:</text:span>
            </text:p>
            <text:list text:style-name="id1-3-2-2-1-2">
              <text:list-item text:style-override="id1-3-2-2-1-2-1">
                <text:number>1.</text:number>
                <text:p text:style-name="al">schoon water en/of</text:p>
              </text:list-item>
              <text:list-item text:style-override="id1-3-2-2-1-2-2">
                <text:number>2.</text:number>
                <text:p text:style-name="al">biodiversiteit en/of</text:p>
              </text:list-item>
              <text:list-item text:style-override="id1-3-2-2-1-2-3">
                <text:number>3.</text:number>
                <text:p text:style-name="al">realiseren van de maatregelen binnen het programma Kaderrichtlijn Water (KRW) en/of</text:p>
              </text:list-item>
              <text:list-item text:style-override="id1-3-2-2-1-2-4">
                <text:number>4.</text:number>
                <text:p text:style-name="al">beschikbaarheid van water voor agrarische productie en/of</text:p>
              </text:list-item>
              <text:list-item text:style-override="id1-3-2-2-1-2-5">
                <text:number>5.</text:number>
                <text:p text:style-name="al">vertragen of beperken van maaivelddaling in veengebieden.</text:p>
              </text:list-item>
            </text:list>
            <text:p text:style-name="al"> </text:p>
            <text:p text:style-name="al">
            <text:span text:style-name="nadrukondlijn">“Een goed voorbeeld geven dat doet volgen”</text:span>
          </text:p>
            <text:p text:style-name="al">Dit is een belangrijk uitgangspunt voor deze subsidieregeling. Het waterschap streeft ernaar dat burgers, bedrijven en organisaties zoveel mogelijk maatregelen uitvoeren die bijdragen aan voldoende en schoon water. Het is echter niet mogelijk alle goede maatregelen te subsidiëren, de beschikbare budgetten zijn immers beperkt. Daarom zet het waterschap vooral in op het stimuleren van maatregelen met een goede voorbeeldwerking. </text:p>
            <text:p text:style-name="al">  </text:p>
            <text:p text:style-name="al">
            <text:span text:style-name="nadrukvet">
              <text:span text:style-name="nadrukondlijn">Artikelsgewijs</text:span>
            </text:span>
          </text:p>
            <text:p text:style-name="al"> </text:p>
            <text:p text:style-name="al">
            <text:span text:style-name="nadrukvet">Artikel 4</text:span>
          </text:p>
            <text:p text:style-name="al">Nu er gebruik gemaakt moet worden van een vastgesteld aanvraag- en vaststellingsformulier, hoeft er geen activiteitenverslag als bedoeld in artikel 5.2 van de subsidieverordening worden ingediend. Vandaar dat artikel 5.2 van de verordening niet van toepassing is.</text:p>
            <text:p text:style-name="al">Het dagelijks bestuur heeft formulieren vastgesteld voor de subsidie aanvragen. Deze formulieren kunnen worden gedownload en digitaal worden ingeleverd door verzending naar het mailadres <text:a xlink:href="mailto:info@wdodelta.nl" xlink:type="simple">info@wdodelta.nl</text:a></text:p>
            <text:p text:style-name="al"> </text:p>
            <text:p text:style-name="al">
            <text:span text:style-name="nadrukvet">Artikel 7</text:span>
          </text:p>
            <text:p text:style-name="al">
            <text:span text:style-name="nadrukvet">Lid 1:</text:span> Voor het verstrekken van subsidie geldt voor het jaar 2018 een subsidieplafond van € 463.000,--. Voor volgende jaren neemt het Dagelijks Bestuur van het waterschap aanvullend besluiten over het subsidieplafond en/of de inhoud van de subsidieregeling.</text:p>
            <text:p text:style-name="al">
            <text:span text:style-name="nadrukvet">Lid 2. </text:span>Het waterschap kan besluiten een activiteit te subsidiëren op basis van de regeling “Samenwerken aan voldoende en schoon water in het landelijk gebied (2)”. Indien het waterschap subsidie verleent voor een activiteit gelden beperkingen ten aanzien van het subsidiepercentage en het maximaal subsidiebedrag.</text:p>
            <text:p text:style-name="al"> </text:p>
            <text:p text:style-name="al">
            <text:span text:style-name="nadrukondlijn">Toelichting kaart 1.a. Waterkwaliteit.</text:span>
            <text:a xlink:href="https://wdodelta.maps.arcgis.com/apps/SimpleViewer/index.html?appid=e8a7eece9e2f46ebba1bf415805d7a72" xlink:type="simple">https://wdodelta.maps.arcgis.com/apps/SimpleViewer/index.html?appid=e8a7eece9e2f46ebba1bf415805d7a72</text:a>
          </text:p>
            <text:p text:style-name="al">Via de link kan de aanvrager de kaart raadplegen om te bepalen of de beoogde activiteiten binnen het gebied liggen waar deze subsidiabel zijn. Dit zijn de blauw gekleurde gebieden, deze worden in detail zichtbaar door in te zoomen of door het invoeren van het adres.</text:p>
            <text:p text:style-name="al">Bij de beoordeling van de effectiviteit van de maatregelen wordt rekening gehouden met de grootte en de ligging van het gebied waar deze maatregelen worden uitgevoerd.</text:p>
            <text:p text:style-name="al">  </text:p>
            <text:p text:style-name="al">
            <text:span text:style-name="nadrukondlijn">Toelichting kaart 1.b. Beschikbaarheid water.</text:span>
            <text:a xlink:href="https://wdodelta.maps.arcgis.com/apps/SimpleViewer/index.html?appid=ce4fa9cee8f8418889c3a7203411ae35" xlink:type="simple">https://wdodelta.maps.arcgis.com/apps/SimpleViewer/index.html?appid=ce4fa9cee8f8418889c3a7203411ae35</text:a>
          </text:p>
            <text:p text:style-name="al">Via de link kan de aanvrager de kaart raadplegen om te bepalen of de beoogde activiteiten binnen het gebied liggen waar deze subsidiabel zijn. Dit zijn de lichtgroen gekleurde gebieden, deze worden in detail zichtbaar door in te zoomen of door het invoeren van het adres.</text:p>
            <text:p text:style-name="al">
            <text:span text:style-name="nadrukondlijn">Toelichting kaart 1.c. Maaivelddaling veenweidegebieden.</text:span>
            <text:a xlink:href="https://wdodelta.maps.arcgis.com/apps/SimpleViewer/index.html?appid=d0b42d0e35774864b438ef4f13a2256c" xlink:type="simple">https://wdodelta.maps.arcgis.com/apps/SimpleViewer/index.html?appid=d0b42d0e35774864b438ef4f13a2256c</text:a>
          </text:p>
            <text:p text:style-name="al">Via de link kan de aanvrager de kaart raadplegen om te bepalen of de beoogde activiteiten binnen het gebied liggen waar deze subsidiabel zijn. Dit zijn de lichtgroen gekleurde gebieden, deze worden in detail zichtbaar door in te zoomen of door het invoeren van het adres.</text:p>
            <text:p text:style-name="al"> </text:p>
            <text:p text:style-name="al">
            <text:span text:style-name="nadrukvet">Lid 4:</text:span> Het waterschap kan besluiten een activiteit te subsidiëren op basis van de regeling “Samenwerken aan voldoende en schoon water in het landelijk gebied (2)”. Daarnaast bestaat de mogelijkheid dat de provincie subsidie verleent op basis van een regionale regeling of een POP regeling waarbij het waterschap cofinanciering levert. Indien de provincie subsidie verleent op basis van een regionale regeling of een POP regeling en het waterschap cofinanciering levert, dan gelden de afspraken die zijn vastgelegd in de bestuursovereenkomst of in de POP regeling. </text:p>
            <text:p text:style-name="al"> </text:p>
            <text:p text:style-name="al">
            <text:span text:style-name="nadrukvet">Artikel 8</text:span>
          </text:p>
            <text:p text:style-name="al">
            <text:span text:style-name="nadrukvet">Lid 1: </text:span>Subsidie of cofinanciering wordt alleen verstrekt als het activiteit en/of maatregel voldoet aan de criteria die zijn vastgesteld door het Dagelijks Bestuur van het waterschap Drents Overijsselse Delta.</text:p>
            <text:p text:style-name="al">In principe worden geen maatregelen gesubsidieerd waarvan uitvoering een wettelijke verplichting is. Subsidie is bedoeld voor het stimuleren van maatregelen op vrijwillige basis. </text:p>
            <text:p text:style-name="al">Zie toelichting bij artikel 7. Lid 2. voor het gebruik van de kaarten.</text:p>
            <text:p text:style-name="al">
            <text:span text:style-name="nadrukvet">Lid 2:</text:span> Het initiatief wordt beoordeeld door specialisten van het waterschap die werkzaam zijn op het gebied van waterkwantiteit en waterkwaliteit in het landelijk gebied. Het beoordelingsteam adviseert de gemandateerde bestuurder over subsidieverlening of cofinanciering die hierover besluiten neemt. Het team gebruikt bij de beoordeling van initiatieven de checklist “Samenwerken aan voldoende en schoon water in het landelijk gebied” en het daarbij vermelde puntensysteem.</text:p>
            <text:p text:style-name="al">
            <text:span text:style-name="nadrukvet">Lid 3: </text:span>
          </text:p>
            <text:p text:style-name="al">Het waterschap vindt het belangrijk dat de beschikbare middelen worden ingezet voor maatregelen die effectief bijdragen aan voldoende en schoon water. Bij de beoordeling zijn daarom een aantal aanvullende overwegingen vermeld:</text:p>
            <text:list text:style-name="id1-3-2-2-1-35">
              <text:list-item text:style-override="id1-3-2-2-1-35-1">
                <text:number>1.</text:number>
                <text:p text:style-name="al">spreiding van het type maatregelen</text:p>
                <text:p text:style-name="al">Het is niet de bedoeling slechts één bepaalde maatregel te stimuleren. De regeling is bedoeld voor introductie en toepassing van verschillende maatregelen.</text:p>
              </text:list-item>
              <text:list-item text:style-override="id1-3-2-2-1-35-2">
                <text:number>2.</text:number>
                <text:p text:style-name="al">spreiding van de maatregelen in het beheergebied van het waterschap</text:p>
              </text:list-item>
            </text:list>
            <text:p text:style-name="al">Brede toepassing van maatregelen wordt beter mogelijk naarmate meerdere personen, bedrijven en organisaties hier kennis van kunnen nemen. Dit is beter mogelijk bij geografische spreiding binnen het beheergebied van het waterschap Drents Overijsselse Delta.</text:p>
            <text:list text:style-name="id1-3-2-2-1-37">
              <text:list-item text:style-override="id1-3-2-2-1-37-1">
                <text:number>1.</text:number>
                <text:p text:style-name="al">het innovatieve karakter van de maatregel </text:p>
              </text:list-item>
            </text:list>
            <text:p text:style-name="al">Met innovatie wordt hier niet alleen bedoeld de introductie van nieuwe technieken en oplossingen, maar ook introductie en bredere toepassing van bestaande technieken.</text:p>
            <text:list text:style-name="id1-3-2-2-1-39">
              <text:list-item text:style-override="id1-3-2-2-1-39-1">
                <text:number>1.</text:number>
                <text:p text:style-name="al">de mogelijkheid dat de maatregel feitelijk behoort tot reguliere bedrijfsvoering</text:p>
              </text:list-item>
            </text:list>
            <text:p text:style-name="al">De mogelijkheid bestaat dat een initiatief vooral meerwaarde heeft voor de bedrijfsvoering en productiviteit. Geen subsidie wordt verleend voor activiteiten waarbij de meerwaarde voor de beschikbaarheid van water of de kwaliteit van water zeer beperkt is.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8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8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amenwerken aan voldoende en schoon water in het landelijk gebied 2018 (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4</meta:user-defined>
    <meta:user-defined meta:name="OVERHEIDop.publicationIssue">11887</meta:user-defined>
    <meta:user-defined meta:name="OVERHEIDop.WsbID/DC.identifier">wsb-2018-11887</meta:user-defined>
    <meta:user-defined meta:name="OVERHEID.TaxonomieBeleidsagenda/OVERHEID.category">Bestuur | Organisatie en beleid</meta:user-defined>
    <meta:user-defined meta:name="OVERHEID.Waterschap/DC.spatial">Waterschap Drents Overijsselse Delta</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Waterschap Drents Overijsselse Delta</meta:user-defined>
    <dc:language>nl</dc:language>
    <meta:user-defined meta:name="xs:date/OVERHEIDop.startdatum">2018-12-05</meta:user-defined>
    <meta:user-defined meta:name="xs:date/OVERHEIDop.einddatum">2019-01-16</meta:user-defined>
    <meta:user-defined meta:name="OVERHEIDgvop.Informatietype/DC.type">Beleidsregels</meta:user-defined>
    <meta:user-defined meta:name="OVERHEID.Waterschap/DCTERMS.publisher">Waterschap Drents Overijsselse Delta</meta:user-defined>
    <meta:user-defined meta:name="OVERHEID.Waterschap/OVERHEID.authority">Waterschap Drents Overijsselse Delta</meta:user-defined>
    <meta:user-defined meta:name="OVERHEIDop.betreftRegeling">CVDR615084_1</meta:user-defined>
    <meta:user-defined meta:name="OVERHEIDop.versieInformatie"/>
  </office:meta>
</office:document-meta>
</file>