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prundelsebaan 94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0618 ingevolge de Keur waterschap Brabantse Delta 2015 bekend gemaakt op 29 november 2018 voor het hebben en onderhouden van een tuin (hieronder wordt verstaan: beplanting/bomen) tot aan de insteek van een a-water, een hekwerk evenwijdig aan een a-water (heg) en een hekwerk haaks op een a-water in de beschermingszone van het a-water ter hoogte van Sprundelsebaan 9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8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8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8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prundelsebaan 9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86</meta:user-defined>
    <meta:user-defined meta:name="OVERHEIDop.WsbID/DC.identifier">wsb-2018-118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GP 94</meta:user-defined>
    <meta:user-defined meta:name="OVERHEIDop.woonplaats">Breda</meta:user-defined>
    <meta:user-defined meta:name="OVERHEIDop.straatnaam">Sprunde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618|exb-2018-69484</meta:user-defined>
    <meta:user-defined meta:name="OVERHEID.EPSG28992/DC.spatial">108309 398404</meta:user-defined>
    <meta:user-defined meta:name="OVERHEIDop.versieInformatie"/>
  </office:meta>
</office:document-meta>
</file>