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40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8UT012951 ingevolge de Keur waterschap Brabantse Delta 2015 bekend gemaakt op 28 november 2018 voor het hebben en onderhouden van een tuin (hieronder wordt verstaan: beplanting/bomen) tot aan de insteek van een a-water met bouwwerk (schuur), een hekwerk haaks op een a-water en een hekwerk evenwijdig aan een a-water in de beschermingszone van het a-water nabij Gastelsedijk West 140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8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40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83</meta:user-defined>
    <meta:user-defined meta:name="OVERHEIDop.WsbID/DC.identifier">wsb-2018-118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40</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951|exb-2018-69481</meta:user-defined>
    <meta:user-defined meta:name="OVERHEID.EPSG28992/DC.spatial">88671 401747</meta:user-defined>
    <meta:user-defined meta:name="OVERHEIDop.versieInformatie"/>
  </office:meta>
</office:document-meta>
</file>