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het aanbrengen en hebben van een steiger bij een watergang op de locatie Comomeer 16 in Woerden. (code HDSR 221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het aanbrengen van een steiger in de keurzones van een tertiaire watergang op de locatie Comomeer 16 in Woerden. Dit besluit is verzonden op 8 februari 2018.</text:p>
            <text:p text:style-name="common-al">
            <text:span text:style-name="nadrukvet">Ter inzage</text:span>
          </text:p>
            <text:p text:style-name="common-al">U kunt de vergunning en de bijbehorende stukken inzien van 13 februari tot en met 26 maart 2018 bij het waterschap, De Molen 48 in Houten op afspraak. Openingstijden: elke werkdag van 9.00 - 17.00 uur. </text:p>
            <text:p text:style-name="common-al">
            <text:span text:style-name="nadrukvet">Tijdelijk adres van 31 juli 2017 tot 2 juli 2018: </text:span>De Molen 48, 3994 DB Houten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12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88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8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8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het aanbrengen en hebben van een steiger bij een watergang op de locatie Comomeer 16 in Woerden. (code HDSR 2213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1188</meta:user-defined>
    <meta:user-defined meta:name="OVERHEIDop.WsbID/DC.identifier">wsb-2018-1188</meta:user-defined>
    <meta:user-defined meta:name="OVERHEID.TaxonomieBeleidsagenda/OVERHEID.category">Ruimte en infrastructuur | Organisatie en beleid</meta:user-defined>
    <meta:user-defined meta:name="OVERHEIDop.referentienummer">HDSR 22131</meta:user-defined>
    <meta:user-defined meta:name="DCTERMS.abstract">Watervergunning het aanbrengen en hebben van een steiger bij een watergang op de locatie Comomeer 16 in Woer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6JW 16</meta:user-defined>
    <meta:user-defined meta:name="OVERHEIDop.woonplaats">Woerden</meta:user-defined>
    <meta:user-defined meta:name="OVERHEIDop.straatnaam">Comomeer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- HDSR 22132|exb-2018-8031</meta:user-defined>
    <meta:user-defined meta:name="OVERHEIDop.externeBijlage">bijlage 1 HDSR 22132 - locatie|exb-2018-8032</meta:user-defined>
    <meta:user-defined meta:name="OVERHEIDop.externeBijlage">bijlage 2 HDSR 22132 - dwarsprofiel|exb-2018-8033</meta:user-defined>
    <meta:user-defined meta:name="OVERHEID.EPSG28992/DC.spatial">122788 455347</meta:user-defined>
    <meta:user-defined meta:name="OVERHEIDop.versieInformatie"/>
  </office:meta>
</office:document-meta>
</file>