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en lozen van oppervlaktewater dat vrij komt bij het verbreden van een inundatiekanaal in gemeente Nieuwegein en het verondiepen van Plas Laagraven in gemeente Houten (code HDSR30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en lozen van oppervlaktewater dat vrij komt bij het verbreden van het inundatiekanaal, kadastrale gemeente Jutphaas, sectie E. nummer3469 en het verondiepen van Plas Laaggraven, kadastrale gemeente Houten, sectie D, nummer(s) 124, 657, 674, 687, 689, 715, 734, 735, 737, en 811:</text:p>
            <text:p text:style-name="common-al">Vergunning is verleend om;</text:p>
            <text:p text:style-name="common-al">- gedurende 4 maanden water te onttrekken uit Plas Laagraven en het Inundatiekanaal (waar het kanaal verbreed wordt);</text:p>
            <text:p text:style-name="common-al">- Gedurende 4 maanden dit oppervlaktewater te brengen in het Inundatiekanaal;</text:p>
            <text:p text:style-name="common-al">- Een tijdelijke lozingsconstructie aan te leggen in het inundatiekanaal.</text:p>
            <text:p text:style-name="common-al"/>
            <text:p text:style-name="common-al">Dit besluit is verzonden op 29 november 2018.</text:p>
            <text:p text:style-name="common-al">De vergunning is ten opzichte van het ontwerp niet gewijzigd.</text:p>
            <text:p text:style-name="common-al"/>
            <text:p text:style-name="common-al">
            <text:span text:style-name="nadrukvet">Stukken inzien</text:span>
          </text:p>
            <text:p text:style-name="common-al">U kunt de aanvraag, de vergunning en de daarbij behorende stukken inzien van 4 december 2018 tot en met 14 januari 2019 bij het waterschap Hoogheemraadschap De Stichtse Rijnlanden, poldermolen 2 in Houten op afspraak. Openingstijden: elke werkdag van 9.00 - 17.00 uur. U kunt de stukken digitaal bekijken via het digitale Waterschapsblad van HDSR op <text:a xlink:href="http://www.overheid.nl/" xlink:type="simple">www.overheid.nl</text:a> . De stukken hangen als ‘Externe bijlagen’ aan deze publicatie (linker kolom).</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4 januari 2019.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text:p>
            <text:p text:style-name="common-al">Nederland, afdeling Bestuursrecht, telefoonnummer (030) 223 30 00.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7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en lozen van oppervlaktewater dat vrij komt bij het verbreden van een inundatiekanaal in gemeente Nieuwegein en het verondiepen van Plas Laagraven in gemeente Houten (code HDSR307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79</meta:user-defined>
    <meta:user-defined meta:name="OVERHEIDop.WsbID/DC.identifier">wsb-2018-11879</meta:user-defined>
    <meta:user-defined meta:name="OVERHEID.TaxonomieBeleidsagenda/OVERHEID.category">Ruimte en infrastructuur | Organisatie en beleid</meta:user-defined>
    <meta:user-defined meta:name="OVERHEIDop.referentienummer">HDSR30732</meta:user-defined>
    <meta:user-defined meta:name="DCTERMS.abstract">Watervergunning voor het onttrekken en lozen van oppervlaktewater dat vrij komt bij het verbreden van een inundatiekanaal in gemeente Nieuwegein en het verondiepen van Plas Laagraven in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PostcodeHuisnummer/OVERHEIDop.postcodeHuisnummer">3991DR 35</meta:user-defined>
    <meta:user-defined meta:name="OVERHEIDop.woonplaats">Houten</meta:user-defined>
    <meta:user-defined meta:name="OVERHEIDop.straatnaam">Her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0732 Watervergunning Nieuwegein/Houten|exb-2018-69477</meta:user-defined>
    <meta:user-defined meta:name="OVERHEID.EPSG28992/DC.spatial">133801 448555</meta:user-defined>
    <meta:user-defined meta:name="OVERHEID.EPSG28992/DC.spatial">139256 449017</meta:user-defined>
    <meta:user-defined meta:name="OVERHEIDop.versieInformatie"/>
  </office:meta>
</office:document-meta>
</file>