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verleggen van hoofdwatergang Oudedijkstermaar ter hoogte van Sint Annerweg 50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november 2018 tot en met 8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7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7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7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deeltelijk verleggen van hoofdwatergang Oudedijkstermaar ter hoogte van Sint Annerweg 50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75</meta:user-defined>
    <meta:user-defined meta:name="OVERHEIDop.WsbID/DC.identifier">wsb-2018-118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P 50</meta:user-defined>
    <meta:user-defined meta:name="OVERHEIDop.woonplaats">Bedum</meta:user-defined>
    <meta:user-defined meta:name="OVERHEIDop.straatnaam">St. An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635_vergunning|exb-2018-69460</meta:user-defined>
    <meta:user-defined meta:name="OVERHEIDop.externeBijlage">19635_tekening|exb-2018-69461</meta:user-defined>
    <meta:user-defined meta:name="OVERHEID.EPSG28992/DC.spatial">238011 591402</meta:user-defined>
    <meta:user-defined meta:name="OVERHEIDop.versieInformatie"/>
  </office:meta>
</office:document-meta>
</file>