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uit te voeren werk nabij Albert Harkemaweg 76 te Adu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8 november 2018 tot en met 8 januar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874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74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74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uit te voeren werk nabij Albert Harkemaweg 76 te Adu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11874</meta:user-defined>
    <meta:user-defined meta:name="OVERHEIDop.WsbID/DC.identifier">wsb-2018-118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31SZ</meta:user-defined>
    <meta:user-defined meta:name="OVERHEIDop.woonplaats">Aduard</meta:user-defined>
    <meta:user-defined meta:name="OVERHEIDop.straatnaam">Albert Harkema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9714_vergunning|exb-2018-69456</meta:user-defined>
    <meta:user-defined meta:name="OVERHEIDop.externeBijlage">19714_tekening|exb-2018-69457</meta:user-defined>
    <meta:user-defined meta:name="OVERHEID.EPSG28992/DC.spatial">226717 586447</meta:user-defined>
    <meta:user-defined meta:name="OVERHEIDop.versieInformatie"/>
  </office:meta>
</office:document-meta>
</file>