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ervangen zes bruggen langs het Zilvermeer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november 2018 tot en met 8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ervangen zes bruggen langs het Zilvermeer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73</meta:user-defined>
    <meta:user-defined meta:name="OVERHEIDop.WsbID/DC.identifier">wsb-2018-11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5AM 7</meta:user-defined>
    <meta:user-defined meta:name="OVERHEIDop.woonplaats">Groningen</meta:user-defined>
    <meta:user-defined meta:name="OVERHEIDop.straatnaam">Kardingermaa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845_vergunning|exb-2018-69452</meta:user-defined>
    <meta:user-defined meta:name="OVERHEIDop.externeBijlage">19845_tekeningen|exb-2018-69453</meta:user-defined>
    <meta:user-defined meta:name="OVERHEID.EPSG28992/DC.spatial">235979 584408</meta:user-defined>
    <meta:user-defined meta:name="OVERHEIDop.versieInformatie"/>
  </office:meta>
</office:document-meta>
</file>