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de aanleg van 2 ijsvogelwanden langs watergangen op de locatie Beatrixpark in Lunetten in de gemeente Utrecht. (code HDSR35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de aanleg van 2 ijsvogelwanden langs watergangen op de locatie Beatrixpark in Lunetten in de gemeente Utrecht. Dit besluit is verzonden op 29 november 2018.</text:p>
            <text:p text:style-name="tussenkopcur">Ter inzage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de aanleg van 2 ijsvogelwanden langs watergangen op de locatie Beatrixpark in Lunetten in de gemeente Utrecht. (code HDSR3513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70</meta:user-defined>
    <meta:user-defined meta:name="OVERHEIDop.WsbID/DC.identifier">wsb-2018-11870</meta:user-defined>
    <meta:user-defined meta:name="OVERHEID.TaxonomieBeleidsagenda/OVERHEID.category">Ruimte en infrastructuur | Organisatie en beleid</meta:user-defined>
    <meta:user-defined meta:name="OVERHEIDop.referentienummer">HDSR 35130</meta:user-defined>
    <meta:user-defined meta:name="DCTERMS.abstract">watervergunning (wijziging) voor de aanleg van 2 ijsvogelwanden langs watergangen op de locatie Beatrixpark in Lunetten in de gemeente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JM 6</meta:user-defined>
    <meta:user-defined meta:name="OVERHEIDop.woonplaats">Utrecht</meta:user-defined>
    <meta:user-defined meta:name="OVERHEIDop.straatnaam">Lauwerste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130|exb-2018-69444</meta:user-defined>
    <meta:user-defined meta:name="OVERHEIDop.externeBijlage">Bijlage HDSR 35130|exb-2018-69445</meta:user-defined>
    <meta:user-defined meta:name="OVERHEID.EPSG28992/DC.spatial">136520 455913</meta:user-defined>
    <meta:user-defined meta:name="OVERHEIDop.versieInformatie"/>
  </office:meta>
</office:document-meta>
</file>