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het leggen van een laagspanningskabel bij een waterkering en een watergang op de locatie nabij Weijpoort 35A in Nieuwerbrug aan den Rijn. (code HDSR 221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het leggen van een laagspanningskabel in de zone waterstaatswerk van een regionale waterkering en in de keurzones van een tertiaire watergang op de locatie nabij Weijpoort 35A in Nieuwerbrug aan den Rijn in de gemeente Bodegraven-Reeuwijk. Dit besluit is verzonden op 8 februari 2018.</text:p>
            <text:p text:style-name="common-al">
            <text:span text:style-name="nadrukvet">Ter inzage</text:span>
          </text:p>
            <text:p text:style-name="common-al">U kunt de vergunning en de bijbehorende stukken inzien van 13 februari tot en met 26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2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het leggen van een laagspanningskabel bij een waterkering en een watergang op de locatie nabij Weijpoort 35A in Nieuwerbrug aan den Rijn. (code HDSR 221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87</meta:user-defined>
    <meta:user-defined meta:name="OVERHEIDop.WsbID/DC.identifier">wsb-2018-1187</meta:user-defined>
    <meta:user-defined meta:name="OVERHEID.TaxonomieBeleidsagenda/OVERHEID.category">Ruimte en infrastructuur | Organisatie en beleid</meta:user-defined>
    <meta:user-defined meta:name="OVERHEIDop.referentienummer">HDSR 22186</meta:user-defined>
    <meta:user-defined meta:name="DCTERMS.abstract">watervergunning het leggen van een laagspanningskabel bij een waterkering en een watergang op de locatie nabij Weijpoort 35A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W 35</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186|exb-2018-8024</meta:user-defined>
    <meta:user-defined meta:name="OVERHEIDop.externeBijlage">Bijlage HDSR 22186|exb-2018-8025</meta:user-defined>
    <meta:user-defined meta:name="OVERHEID.EPSG28992/DC.spatial">114887 455025</meta:user-defined>
    <meta:user-defined meta:name="OVERHEIDop.versieInformatie"/>
  </office:meta>
</office:document-meta>
</file>