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3345 verleende vergunning voor het dempen en verbreden  van waterlopen bij Oosterblokker 41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6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6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3345 verleende vergunning voor het dempen en verbreden  van waterlopen bij Oosterblokker 41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69</meta:user-defined>
    <meta:user-defined meta:name="OVERHEIDop.WsbID/DC.identifier">wsb-2018-11869</meta:user-defined>
    <meta:user-defined meta:name="OVERHEID.TaxonomieBeleidsagenda/OVERHEID.category">Ruimte en infrastructuur | Organisatie en beleid</meta:user-defined>
    <meta:user-defined meta:name="DCTERMS.abstract">het dempen en verbreden  van waterlopen bij Oosterblokker 41 in Ooster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BB 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685.8 520050.58</meta:user-defined>
    <meta:user-defined meta:name="OVERHEIDop.versieInformatie"/>
  </office:meta>
</office:document-meta>
</file>